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eldboersweg 6 kadastraal bekend sectie A, nr. 8292 in Langeve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eldboersweg 6, Langeve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65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5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eldboersweg 6 kadastraal bekend sectie A, nr. 8292 in Langeve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53</meta:user-defined>
    <meta:user-defined meta:name="OVERHEIDop.GmbID/DC.identifier">gmb-2019-7465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L 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06.84 499009.3</meta:user-defined>
    <meta:user-defined meta:name="OVERHEIDop.versieInformatie"/>
  </office:meta>
</office:document-meta>
</file>