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nhardstraat 3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19 een sloopmelding ontvangen en geaccepteerd voor het verwijderen van asbest op de locatie Bernhardstraat 30 te Panningen. De melding is geregistreerd onder zaaknummer 140143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65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5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5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nhardstraat 30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50</meta:user-defined>
    <meta:user-defined meta:name="OVERHEIDop.GmbID/DC.identifier">gmb-2019-74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XP 3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415.44 371393.26</meta:user-defined>
    <meta:user-defined meta:name="OVERHEIDop.versieInformatie"/>
  </office:meta>
</office:document-meta>
</file>