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elerveensterweg 56, Veelerveen – Vellen van zeven eiken, één esdoorn en één haagbeuk, met herplant (verzenddatum: 3 januari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text:p>
            <text:p text:style-name="common-al">
            <text:span text:style-name="nadrukvet">Inzage </text:span>
          </text:p>
            <text:p text:style-name="common-al">De aanvraag, de beschikking en de bijbehorende stukken kunt u inzien in het gemeentehuis in Sellingen. Wij vragen u hier telefonisch of per e-mail een afspraak voor te maken.</text:p>
            <text:p text:style-name="common-al">
            <text:span text:style-name="nadrukvet">Bezwaar of voorlopige voorziening </text:span>
          </text:p>
            <text:p text:style-name="common-al">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Sellingen, 9-1-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7465</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65</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65</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elerveensterweg 56, Veelerveen – Vellen van zeven eiken, één esdoorn en één haagbeuk, met herplant (verzenddatum: 3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7465</meta:user-defined>
    <meta:user-defined meta:name="OVERHEIDop.GmbID/DC.identifier">gmb-2019-746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66PH 56</meta:user-defined>
    <meta:user-defined meta:name="OVERHEIDop.woonplaats">Veelerveen</meta:user-defined>
    <meta:user-defined meta:name="OVERHEIDop.straatnaam">Veelerveensterweg</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71972 563773</meta:user-defined>
    <meta:user-defined meta:name="OVERHEIDop.versieInformatie"/>
  </office:meta>
</office:document-meta>
</file>