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meijersweg kadastraal bekend sectie H, nr. 1507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meijersweg kadastraal bekend WSL02, sectie W nr. 386,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64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meijersweg kadastraal bekend sectie H, nr. 1507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646</meta:user-defined>
    <meta:user-defined meta:name="OVERHEIDop.GmbID/DC.identifier">gmb-2019-7464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228.96 485058.91</meta:user-defined>
    <meta:user-defined meta:name="OVERHEIDop.versieInformatie"/>
  </office:meta>
</office:document-meta>
</file>