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Westerlaan 6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664</text:span>
          </text:p>
            <text:p text:style-name="common-al">Op 22 maart 2019 heeft de gemeente een aanvraag omgevingsvergunning ontvangen voor de locatie Westerlaan 63 in Nunspeet.</text:p>
            <text:p text:style-name="common-al">De aanvraag betreft het kappen van een boom en bevat de volgende gevraag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4645</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645</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645</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omgevingsvergunning Westerlaan 63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645</meta:user-defined>
    <meta:user-defined meta:name="OVERHEIDop.GmbID/DC.identifier">gmb-2019-746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1EB 63</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81415 487412</meta:user-defined>
    <meta:user-defined meta:name="OVERHEIDop.versieInformatie"/>
  </office:meta>
</office:document-meta>
</file>