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dakkapel op het perceel Barnsteen 22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maart 2019 heeft het college van burgemeester en wethouders van de gemeente Dalfsen een aanvraag ontvangen voor het plaatsen van een dakkapel op het perceel Barnsteen 22 in Dalfsen. De aanvraag is geregistreerd onder zaaknummer Z/19/599435.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74642</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42</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42</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plaatsen van een dakkapel op het perceel Barnsteen 22 in Dalf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4642</meta:user-defined>
    <meta:user-defined meta:name="OVERHEIDop.GmbID/DC.identifier">gmb-2019-746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ZG 27</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5442.88 503497.52</meta:user-defined>
    <meta:user-defined meta:name="OVERHEID.EPSG28992/DC.spatial">215446.17 503491.74</meta:user-defined>
    <meta:user-defined meta:name="OVERHEIDop.versieInformatie"/>
  </office:meta>
</office:document-meta>
</file>