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p de Bolleberg 8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maart 2019 een sloopmelding ontvangen en geaccepteerd voor het het verwijderen van asbesthoudende materialen op de locatie Op de Bolleberg 8 te Baarlo. De melding is geregistreerd onder zaaknummer 140141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464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4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4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p de Bolleberg 8 te Baa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641</meta:user-defined>
    <meta:user-defined meta:name="OVERHEIDop.GmbID/DC.identifier">gmb-2019-74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XE 8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361.11 371374.61</meta:user-defined>
    <meta:user-defined meta:name="OVERHEIDop.versieInformatie"/>
  </office:meta>
</office:document-meta>
</file>