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19 een sloopmelding ontvangen en geaccepteerd voor het verwijderen van asbest op locatie Piushof 119 te Panningen. De melding is geregistreerd onder zaaknummer 14013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6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ushof 119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40</meta:user-defined>
    <meta:user-defined meta:name="OVERHEIDop.GmbID/DC.identifier">gmb-2019-7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W 10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150.52 370457.77</meta:user-defined>
    <meta:user-defined meta:name="OVERHEIDop.versieInformatie"/>
  </office:meta>
</office:document-meta>
</file>