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omstraat 4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omstraat 43 te Venlo</text:span>
          </text:p>
            <text:p text:style-name="common-al">Voor het veranderen van een kozijn</text:p>
            <text:p text:style-name="common-al">Verzonden op 9 januari 2019</text:p>
            <text:p text:style-name="common-al">Kenmerk 140273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46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Lomstraat 4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464</meta:user-defined>
    <meta:user-defined meta:name="OVERHEIDop.GmbID/DC.identifier">gmb-2019-7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GM 4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54.89 376112.59</meta:user-defined>
    <meta:user-defined meta:name="OVERHEID.EPSG28992/DC.spatial">209550.33 376118.54</meta:user-defined>
    <meta:user-defined meta:name="OVERHEIDop.versieInformatie"/>
  </office:meta>
</office:document-meta>
</file>