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orpermeienweg 15 in Denekamp: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ermeienweg 15 in Dene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6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orpermeienweg 15 in Denekamp: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639</meta:user-defined>
    <meta:user-defined meta:name="OVERHEIDop.GmbID/DC.identifier">gmb-2019-7463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K 1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074 489289</meta:user-defined>
    <meta:user-defined meta:name="OVERHEIDop.versieInformatie"/>
  </office:meta>
</office:document-meta>
</file>