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eijelseweg 22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maart 2019 een sloopmelding ontvangen en geaccepteerd voor het slopen van een hondenren en kippenhok op locatie Meijelseweg 22 te Beringe. De melding is geregistreerd onder zaaknummer 1397493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463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3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3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eijelseweg 22 te Ber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37</meta:user-defined>
    <meta:user-defined meta:name="OVERHEIDop.GmbID/DC.identifier">gmb-2019-74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NJ 22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403.64 372241.43</meta:user-defined>
    <meta:user-defined meta:name="OVERHEIDop.versieInformatie"/>
  </office:meta>
</office:document-meta>
</file>