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apoleonsbaan Noord 10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19 het besluit genomen om de omgevingsvergunning voor het vergroten van het pension op de locatie Napoleonsbaan Noord 10A te Baarlo op verzoek van de vergunningshouder in te trekken. De intrekking is geregistreerd onder zaaknummer 1398509. De ingetrokken vergunning betreft de volgende onderdelen:</text:p>
            <text:p text:style-name="common-al">- bouw -</text:p>
            <text:p text:style-name="common-al"/>
            <text:p text:style-name="common-al">
            <text:span text:style-name="nadrukvet">Meer informatie?</text:span>
          </text:p>
            <text:p text:style-name="common-al">Het besluit en de bijbehorende stukken liggen vanaf 27 maart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63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3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Napoleonsbaan Noord 10A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36</meta:user-defined>
    <meta:user-defined meta:name="OVERHEIDop.GmbID/DC.identifier">gmb-2019-7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V 10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37.32 372418.38</meta:user-defined>
    <meta:user-defined meta:name="OVERHEIDop.versieInformatie"/>
  </office:meta>
</office:document-meta>
</file>