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lgerijsekade 2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7 maart 2019 is een omgevingsvergunning met reguliere procedure verzonden voor de activiteit 'bouwen' voor het plaatsen van een bijgebouw op het adres Bolgerijsekade 24, 4131 NV Vianen. Deze vergunning is geregistreerd onder nummer OV-2019-0003.</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olgerijsekade 24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35</meta:user-defined>
    <meta:user-defined meta:name="OVERHEIDop.GmbID/DC.identifier">gmb-2019-74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NV 24</meta:user-defined>
    <meta:user-defined meta:name="OVERHEIDop.woonplaats">Vianen</meta:user-defined>
    <meta:user-defined meta:name="OVERHEIDop.straatnaam">Bolgerijsekade</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56 441854</meta:user-defined>
    <meta:user-defined meta:name="OVERHEIDop.versieInformatie"/>
  </office:meta>
</office:document-meta>
</file>