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one en only bona rock splotsz run op 14 september 2019, Schoolbaan, Meerkreuk, Populierenstraat, europaweg en de zijstraten tussen de populierenstraat en de europaweg te Roelofarendsveen, A2019/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463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3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3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evenementenvergunning: het houden van one en only bona rock splotsz run op 14 september 2019, Schoolbaan, Meerkreuk, Populierenstraat, europaweg en de zijstraten tussen de populierenstraat en de europaweg te Roelofarendsveen, A2019/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31</meta:user-defined>
    <meta:user-defined meta:name="OVERHEIDop.GmbID/DC.identifier">gmb-2019-746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VT 50</meta:user-defined>
    <meta:user-defined meta:name="OVERHEIDop.woonplaats">Roelofarendsveen</meta:user-defined>
    <meta:user-defined meta:name="OVERHEIDop.straatnaam">Schoolbaan</meta:user-defined>
    <meta:user-defined meta:name="OVERHEID.PostcodeHuisnummer/OVERHEIDop.postcodeHuisnummer">2371</meta:user-defined>
    <meta:user-defined meta:name="OVERHEIDop.straatnaam">Populierenstraat</meta:user-defined>
    <meta:user-defined meta:name="OVERHEID.PostcodeHuisnummer/OVERHEIDop.postcodeHuisnummer">2371SG 47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157 468781</meta:user-defined>
    <meta:user-defined meta:name="OVERHEID.EPSG28992/DC.spatial">103559 468740</meta:user-defined>
    <meta:user-defined meta:name="OVERHEID.EPSG28992/DC.spatial">104017 468990</meta:user-defined>
    <meta:user-defined meta:name="OVERHEIDop.versieInformatie"/>
  </office:meta>
</office:document-meta>
</file>