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Raadhuisplein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9 een besluit genomen op de aanvraag met zaaknummer SXO-20190727 voor een vergunning APV/bijzondere wetten voor een standplaatsvergunning voor een kraam opKoningsdag 2019 vanBroodje Kadootje op locatie Raadhuisplein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63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3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3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Raadhuisplein te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30</meta:user-defined>
    <meta:user-defined meta:name="OVERHEIDop.GmbID/DC.identifier">gmb-2019-74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R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80.1 434421.52</meta:user-defined>
    <meta:user-defined meta:name="OVERHEIDop.versieInformatie"/>
  </office:meta>
</office:document-meta>
</file>