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49-95 te Nijmegen: renoveren van d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renoveren van de appartementen (Waterstraat 49-95 te Nijmegen)</text:p>
            <text:p text:style-name="common-al">
            <text:span text:style-name="nadrukvet">Activiteiten: </text:span>Bouwen; </text:p>
            <text:p text:style-name="common-al">
            <text:span text:style-name="nadrukvet">Zaaknummer: </text:span>W.Z19.103079.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440963-B457-44A4-AE10-446A45003573" xlink:type="simple">http://www.nijmegen.nl/vergunningpagina/?guid=EA440963-B457-44A4-AE10-446A450035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49-95 te Nijmegen: renoveren van d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4</meta:user-defined>
    <meta:user-defined meta:name="OVERHEIDop.GmbID/DC.identifier">gmb-2019-7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E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92.93 428881.95</meta:user-defined>
    <meta:user-defined meta:name="OVERHEIDop.versieInformatie"/>
  </office:meta>
</office:document-meta>
</file>