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7 te Nijmegen: verwijderen van de trap tussen woning BG en woning SO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verwijderen van de trap tussen woning BG en woning SOUS (Fransestraat 7 te Nijmegen)</text:p>
            <text:p text:style-name="common-al">
            <text:span text:style-name="nadrukvet">Activiteiten: </text:span>Bouwen; </text:p>
            <text:p text:style-name="common-al">
            <text:span text:style-name="nadrukvet">Zaaknummer: </text:span>W.Z19.101378.01</text:p>
            <text:p text:style-name="common-al">
            <text:span text:style-name="nadrukvet">Product: </text:span>omgevingsvergunning</text:p>
            <text:p text:style-name="common-al">
            <text:span text:style-name="nadrukvet">Ontvangst: </text:span>16-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AC3A76-4FD7-469D-A333-CA31BCEE1C87" xlink:type="simple">http://www.nijmegen.nl/vergunningpagina/?guid=C9AC3A76-4FD7-469D-A333-CA31BCEE1C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7 te Nijmegen: verwijderen van de trap tussen woning BG en woning SOU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2</meta:user-defined>
    <meta:user-defined meta:name="OVERHEIDop.GmbID/DC.identifier">gmb-2019-7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P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2.41 427855.13</meta:user-defined>
    <meta:user-defined meta:name="OVERHEIDop.versieInformatie"/>
  </office:meta>
</office:document-meta>
</file>