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eweg 78 te Nijmegen: uitbreiden van het bedrijfspand met kantoor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9</text:p>
            <text:p text:style-name="common-al">
            <text:span text:style-name="nadrukvet">Omschrijving: </text:span>uitbreiden van het bedrijfspand met kantoorruimte. (Lagelandseweg 78 te Nijmegen)</text:p>
            <text:p text:style-name="common-al">
            <text:span text:style-name="nadrukvet">Activiteiten: </text:span>Bouwen; </text:p>
            <text:p text:style-name="common-al">
            <text:span text:style-name="nadrukvet">Zaaknummer: </text:span>W.Z19.103136.01</text:p>
            <text:p text:style-name="common-al">
            <text:span text:style-name="nadrukvet">Product: </text:span>omgevingsvergunning</text:p>
            <text:p text:style-name="common-al">
            <text:span text:style-name="nadrukvet">Ontvangst: </text:span>22-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3F8EAB-7D3B-466B-859B-E8C392161E13" xlink:type="simple">http://www.nijmegen.nl/vergunningpagina/?guid=9A3F8EAB-7D3B-466B-859B-E8C392161E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62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2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2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landseweg 78 te Nijmegen: uitbreiden van het bedrijfspand met kantoor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20</meta:user-defined>
    <meta:user-defined meta:name="OVERHEIDop.GmbID/DC.identifier">gmb-2019-74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CG 8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913.01 428189.58</meta:user-defined>
    <meta:user-defined meta:name="OVERHEIDop.versieInformatie"/>
  </office:meta>
</office:document-meta>
</file>