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Rijtjes 1 in Riethoven, organiseren van Tienkamp Riethoven op 8 en 9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195</text:p>
            <text:p text:style-name="common-al">Meldingsdatum: 12 februari 2019</text:p>
            <text:p text:style-name="common-al">Omschrijving: de Rijtjes 1 in Riethoven, organiseren van Tienkamp Riethoven op 8 en 9 juni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4618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618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Rijtjes 1 in Riethoven, organiseren van Tienkamp Riethoven op 8 en 9 jun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618</meta:user-defined>
    <meta:user-defined meta:name="OVERHEIDop.GmbID/DC.identifier">gmb-2019-746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BD 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4767.18 372793.26</meta:user-defined>
    <meta:user-defined meta:name="OVERHEIDop.versieInformatie"/>
  </office:meta>
</office:document-meta>
</file>