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organiseren van Living Village Festival op het perceel Brinkweg 36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19 heeft het college van burgemeester en wethouders van de gemeente Dalfsen een aanvraag ontvangen voor het organiseren van Living Village Festival op het perceel Brinkweg 36B in Dalfsen. De aanvraag is geregistreerd onder zaaknummer Z/19/599362.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461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1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1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organiseren van Living Village Festival op het perceel Brinkweg 36B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15</meta:user-defined>
    <meta:user-defined meta:name="OVERHEIDop.GmbID/DC.identifier">gmb-2019-74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06.39 502702.59</meta:user-defined>
    <meta:user-defined meta:name="OVERHEID.EPSG28992/DC.spatial">215640.14 502511.86</meta:user-defined>
    <meta:user-defined meta:name="OVERHEIDop.versieInformatie"/>
  </office:meta>
</office:document-meta>
</file>