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54 (uitbreiden woning en plaatsen 1 dakkapel ); 514917; 09-0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Loosdrechtseweg 54 (uitbreiden woning en plaatsen 1 dakkapel ); 514917; 9-1-2019; Status: Verleend, gemeente Hilversum</text:span>
          </text:p>
            <text:p text:style-name="common-al"/>
            <text:p text:style-name="common-al">Verzenddatum: 27-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61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1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1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Loosdrechtseweg 54 (uitbreiden woning en plaatsen 1 dakkapel ); 514917; 09-01-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12</meta:user-defined>
    <meta:user-defined meta:name="OVERHEIDop.GmbID/DC.identifier">gmb-2019-74612</meta:user-defined>
    <meta:user-defined meta:name="OVERHEIDop.referentienummer">514917</meta:user-defined>
    <meta:user-defined meta:name="OVERHEID.TaxonomieBeleidsagenda/OVERHEID.category">Ruimte en infrastructuur | Organisatie en beleid</meta:user-defined>
    <meta:user-defined meta:name="DCTERMS.abstract">uitbreiden woning en plaatsen 1 dakkapel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HJ 5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76.954 469754.598</meta:user-defined>
    <meta:user-defined meta:name="OVERHEIDop.versieInformatie"/>
  </office:meta>
</office:document-meta>
</file>