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Krommeweg 25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0567.</text:span>
          </text:p>
            <text:p text:style-name="common-al">Op 13 maart 2019 heeft de gemeente een aanvraag omgevingsvergunning ontvangen voor de locatie Krommeweg 25 in Elspeet.</text:p>
            <text:p text:style-name="common-al">De aanvraag betreft het oprichten van een woning en bevat de volgende gevraag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uitgebreide procedure. Nadat de aanvraag is beoordeeld neemt de gemeente een ontwerpbesluit. Dit gebeurt over het algemeen na acht weken na ontvangst van de aanvraag. Wij kunnen deze termijn één keer verlengen met zes weken. Als er aanvullende gegevens nodig zijn wordt de behandeltermijn opgeschort.</text:p>
            <text:p text:style-name="last-al">Eventuele bezwaren kunt u tegen het ontwerpbesluit als zienswijze kenbaar m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74611</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611</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611</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unspeet - Kennisgeving ontvangst aanvraag omgevingsvergunning Krommeweg 25 in Elspee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9</meta:user-defined>
    <meta:user-defined meta:name="OVERHEIDop.publicationIssue">74611</meta:user-defined>
    <meta:user-defined meta:name="OVERHEIDop.GmbID/DC.identifier">gmb-2019-746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unspeet</meta:user-defined>
    <meta:user-defined meta:name="OVERHEID.PostcodeHuisnummer/OVERHEIDop.postcodeHuisnummer">8075AZ 25</meta:user-defined>
    <meta:user-defined meta:name="OVERHEIDgvop.Informatietype/DC.type">Beschikkingen | aanvraag</meta:user-defined>
    <meta:user-defined meta:name="OVERHEID.Gemeente/OVERHEID.authority">Nunspeet</meta:user-defined>
    <meta:user-defined meta:name="OVERHEID.Gemeente/DCTERMS.publisher">Nunspeet</meta:user-defined>
    <meta:user-defined meta:name="OVERHEID.EPSG28992/DC.spatial">181779 479015</meta:user-defined>
    <meta:user-defined meta:name="OVERHEIDop.versieInformatie"/>
  </office:meta>
</office:document-meta>
</file>