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071 Generaal Eisenhowerweg 5 te Berkel-Enschot, plaatsen van een nieuw dakkapel, 8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71 - I - Generaal Eisenhowerweg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071 Generaal Eisenhowerweg 5 te Berkel-Enschot, plaatsen van een nieuw dakkapel, 8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61</meta:user-defined>
    <meta:user-defined meta:name="OVERHEIDop.GmbID/DC.identifier">gmb-2019-7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5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11 399214</meta:user-defined>
    <meta:user-defined meta:name="OVERHEIDop.versieInformatie"/>
  </office:meta>
</office:document-meta>
</file>