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straat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19 een aanvraag voor een omgevingsvergunning ontvangen. Dit betreft het tijdelijk plaatsen van een container ter plaatse van de Prunusstraat 45 in Waddinxveen. De aanvraag is geregistreerd onder kenmerk 201910864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60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0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nusstraat 4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04</meta:user-defined>
    <meta:user-defined meta:name="OVERHEIDop.GmbID/DC.identifier">gmb-2019-7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K 4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35.59 450923.96</meta:user-defined>
    <meta:user-defined meta:name="OVERHEIDop.versieInformatie"/>
  </office:meta>
</office:document-meta>
</file>