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lerveensterweg 20, Veelerveen – Vellen van twee kastanjebomen en één esdoorn, met herplant (verzenddatum: 2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9-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460</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0</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0</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lerveensterweg 20, Veelerveen – Vellen van twee kastanjebomen en één esdoorn, met herplant (verzenddatum: 2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460</meta:user-defined>
    <meta:user-defined meta:name="OVERHEIDop.GmbID/DC.identifier">gmb-2019-74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6PG 20</meta:user-defined>
    <meta:user-defined meta:name="OVERHEIDop.woonplaats">Veelerveen</meta:user-defined>
    <meta:user-defined meta:name="OVERHEIDop.straatnaam">Veelerveenster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2237 563131</meta:user-defined>
    <meta:user-defined meta:name="OVERHEIDop.versieInformatie"/>
  </office:meta>
</office:document-meta>
</file>