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Rijnlaan 27 (zaaknummer: 2299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jnlaan 27 </text:span>
            <text:span text:style-name="nadrukvet">–</text:span> ontvangen 26 maart 2019 voor het vervang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5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reclame Rijnlaan 27 (zaaknummer: 229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592</meta:user-defined>
    <meta:user-defined meta:name="OVERHEIDop.GmbID/DC.identifier">gmb-2019-7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Z 33</meta:user-defined>
    <meta:user-defined meta:name="OVERHEIDop.woonplaats">Zwolle</meta:user-defined>
    <meta:user-defined meta:name="OVERHEIDop.straatnaam">Rij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01 504971</meta:user-defined>
    <meta:user-defined meta:name="OVERHEIDop.versieInformatie"/>
  </office:meta>
</office:document-meta>
</file>