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53 Weteringlaan 89 te Tilburg, kappen van 3 bomen, 6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53 - I - Weteringlaa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53 Weteringlaan 89 te Tilburg, kappen van 3 bomen, 6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59</meta:user-defined>
    <meta:user-defined meta:name="OVERHEIDop.GmbID/DC.identifier">gmb-2019-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P 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11 395452</meta:user-defined>
    <meta:user-defined meta:name="OVERHEIDop.versieInformatie"/>
  </office:meta>
</office:document-meta>
</file>