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bestendige regenwatertuin 2019</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overwegende dat het wenselijk is om tuinen te onttegelen en berging te creëren van waaruit regenwater kan infiltreren in de tuin, zodat het regenwater niet naar het (hemelwater)riool gaat. </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 </text:p>
            <text:p text:style-name="al"/>
            <text:p text:style-name="al">
            <text:span text:style-name="nadrukvet">Subsidieregeling klimaatbestendige regenwatertu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activiteiten. </text:p>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kan uitsluitend worden verleend voor voorzieningen en bijbehorende activiteiten zoals bedoeld in het vierde lid die worden toegepast door particulieren en bedrijven in de gemeente Castricum, om een klimaatbestendige regenwatertuin te realiseren in een bestaande situatie. Nieuwbouw valt buiten deze regeling. In geval van nieuwbouw gelden verplichtingen die al leiden tot een klimaatbestendige tuin.</text:p>
              </text:list-item>
              <text:list-item text:style-override="id1-3-2-2-2-3">
                <text:number>2.</text:number>
                <text:p text:style-name="al">In een klimaatbestendige regenwatertuin kan minimaal 21 mm regenwater dat op het verharde deel inclusief dak van het perceel valt worden vastgehouden en/of geïnfiltreerd in de bodem. </text:p>
              </text:list-item>
              <text:list-item text:style-override="id1-3-2-2-2-4">
                <text:number>3.</text:number>
                <text:p text:style-name="al">De volgende voorzieningen en bijbehorende activiteiten komen in aanmerking voor subsidie indien aan de eis van minimaal 21 mm berging van regenwater dat op het verharde deel inclusief dak van het perceel valt wordt voldaan:</text:p>
                <text:list text:style-name="id1-3-2-2-2-4-3">
                  <text:list-item text:style-override="id1-3-2-2-2-4-3-1">
                    <text:number>a.</text:number>
                    <text:p text:style-name="al">het vervangen van tegels/verharding door vaste planten (die veel water vasthouden);</text:p>
                  </text:list-item>
                  <text:list-item text:style-override="id1-3-2-2-2-4-3-2">
                    <text:number>b.</text:number>
                    <text:p text:style-name="al">de aanleg van infiltratiekratten of andere berging rechtstreeks aangesloten op de regenwaterpijp, waarbij regenwatertonnen niet in aanmerking komen; </text:p>
                  </text:list-item>
                  <text:list-item text:style-override="id1-3-2-2-2-4-3-3">
                    <text:number>c.</text:number>
                    <text:p text:style-name="al">het vervangen van niet doorlatende tegels door waterdoorlatende of waterpasserende verharding;</text:p>
                  </text:list-item>
                  <text:list-item text:style-override="id1-3-2-2-2-4-3-4">
                    <text:number>d.</text:number>
                    <text:p text:style-name="al">sedumdaken indien het dak gekoppeld is aan een grindkoffer of infiltratiekrat.</text:p>
                  </text:list-item>
                  <text:list-item text:style-override="id1-3-2-2-2-4-3-5">
                    <text:number>e.</text:number>
                    <text:p text:style-name="al">aanvullende manieren van waterberging;</text:p>
                  </text:list-item>
                </text:list>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voorziening en de uitvoering van de bijbehorende activiteiten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1.</text:number>
                <text:p text:style-name="al">Een subsidieaanvraag wordt beoordeeld op grond van het functioneren van de regenwatertuin inclusief de eis dat in totaal minimaal 21 mm regenwater wordt geborgen; Een regenwatertuin is gericht op het bergen en laten infiltreren van regenwater in de grond onder de tuin, of in de opslaglaag in het groene/blauwe dak.</text:p>
              </text:list-item>
              <text:list-item text:style-override="id1-3-2-2-4-3">
                <text:number>2.</text:number>
                <text:p text:style-name="al">De subsidie betreft 50% van de realisatiekosten, met een maximum van € 500,- per perceel. De subsidie wordt voor 100% uitbetaald na toekenning en toesturen van de gevraagde gegevens na realisatie, zoals genoemd in artikel 5, lid 2. Voor de realisatiekosten is de raming/offerte leidend. Indien de factuur hoger ligt dan de raming/offerte die bij de aanvraag is aangegeven, dan geldt de raming/offerte als referentie.</text:p>
              </text:list-item>
              <text:list-item text:style-override="id1-3-2-2-4-4">
                <text:number>3.</text:number>
                <text:p text:style-name="al">De ontwerpen ingediend voor 1 juli 2019 worden beoordeeld en er worden twee door de gemeente als beste beoordeelde ontwerpen als winnaars uitgeroepen. Zij ontvangen beiden een aanvullende subsidie voor de aanleg van de regenwatertuin van € 500,-.</text:p>
              </text:list-item>
              <text:list-item text:style-override="id1-3-2-2-4-5">
                <text:number>4.</text:number>
                <text:p text:style-name="al">Per perceel wordt maximaal eenmaal per kalenderjaar een subsidiebedrag toegekend. </text:p>
              </text:list-item>
            </text:list>
          </text:section>
          <text:section text:name="artikel_id1-3-2-2-5" text:style-name="artikel">
            <text:p text:style-name="artikel_kop_titel"><text:span text:style-name="artikel_kop_label">Artikel</text:span> <text:span text:style-name="artikel_kop_nr">5.</text:span> Wijze van aanvragen</text:p>
            <text:list text:style-name="id1-3-2-2-5-2">
              <text:list-item text:style-override="id1-3-2-2-5-2">
                <text:number>1.</text:number>
                <text:p text:style-name="al">In afwijking van artikel 6 van de Algemene subsidieverordening Castricum 2016 wordt een aanvraag om subsidie digitaal of via de post ingediend. </text:p>
              </text:list-item>
              <text:list-item text:style-override="id1-3-2-2-5-3">
                <text:number>2.</text:number>
                <text:p text:style-name="al">Indien subsidie wordt aangevraagd voordat de voorzieningen en bijbehorende activiteiten zijn geplaatst c.q. getroffen in het kalenderjaar 2019, legt de aanvrager bij zijn aanvraag de volgende gegevens over:</text:p>
                <text:list text:style-name="id1-3-2-2-5-3-3">
                  <text:list-item text:style-override="id1-3-2-2-5-3-3-1">
                    <text:number>a.</text:number>
                    <text:p text:style-name="al">een schetsontwerp van het plan met een korte toelichting en berekening van de hoeveelheid berging;</text:p>
                  </text:list-item>
                  <text:list-item text:style-override="id1-3-2-2-5-3-3-2">
                    <text:number>b.</text:number>
                    <text:p text:style-name="al">een raming van de realisatiekosten (indien mogelijk als offerte);</text:p>
                  </text:list-item>
                  <text:list-item text:style-override="id1-3-2-2-5-3-3-3">
                    <text:number>c.</text:number>
                    <text:p text:style-name="al">foto’s van de bestaande situatie, zodat wordt aangetoond dat het schetsontwerp leidt tot meer infiltratie van regenwater;</text:p>
                  </text:list-item>
                  <text:list-item text:style-override="id1-3-2-2-5-3-3-4">
                    <text:number>d.</text:number>
                    <text:p text:style-name="al">na realisatie worden de facturen ter bevestiging en als honoreringsgrond aan de gemeente gestuurd. De werkzaamheden dienen aantoonbaar in 2019 te zijn uitgevoerd. Tevens zijn foto’s van de situatie na realisatie gewenst.</text:p>
                  </text:list-item>
                </text:list>
              </text:list-item>
              <text:list-item text:style-override="id1-3-2-2-5-4">
                <text:number>3.</text:number>
                <text:p text:style-name="al">Indien subsidie wordt aangevraagd nadat de voorzieningen en bijbehorende activiteiten zijn geplaatst c.q. getroffen in het kalenderjaar 2019 legt de aanvrager bij zijn aanvraag de volgende gegevens over:</text:p>
                <text:list text:style-name="id1-3-2-2-5-4-3">
                  <text:list-item text:style-override="id1-3-2-2-5-4-3-1">
                    <text:number>a.</text:number>
                    <text:p text:style-name="al">het ontwerp van het plan met een korte toelichting en berekening van de hoeveelheid berging;</text:p>
                  </text:list-item>
                  <text:list-item text:style-override="id1-3-2-2-5-4-3-2">
                    <text:number>b.</text:number>
                    <text:p text:style-name="al">foto’s van de oude situatie en van de situatie na realisatie, waarmee wordt aangetoond dat het schetsontwerp daadwerkelijk is uitgevoerd;</text:p>
                  </text:list-item>
                  <text:list-item text:style-override="id1-3-2-2-5-4-3-3">
                    <text:number>c.</text:number>
                    <text:p text:style-name="al">de facturen en betaalbewijzen, waarmee wordt aangetoond dat de voorzieningen en bijbehorende activiteiten daadwerkelijk zijn toegepast en betaald. </text:p>
                  </text:list-item>
                </text:list>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college heeft een subsidieplafond van € 10.000,- vastgesteld voor subsidieaanvragen op grond van deze regeling. </text:p>
              </text:list-item>
              <text:list-item text:style-override="id1-3-2-2-6-3">
                <text:number>2.</text:number>
                <text:p text:style-name="al">Honorering van aanvragen die in aanmerking komen voor een eenmalige subsidie en die niet worden geweigerd, geschiedt in volgorde van indiening bij het college, totdat het voor de betrokken subsidie vastgestelde subsidieplafond is bereikt.</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Overeenkomstig artikel 9, tweede lid, aanhef en onder g, van de Algemene subsidieverordening 2016 kan het college de subsidie verder weigeren als:</text:p>
            <text:list text:style-name="id1-3-2-2-7-3">
              <text:list-item text:style-override="id1-3-2-2-7-3-1">
                <text:number>a.</text:number>
                <text:p text:style-name="al">de voorzieningen en bijbehorende activiteiten waarvoor subsidie wordt gevraagd niet zijn geplaatst c.q. getroffen in de periode 1-1-2019 t/m 31-12-2019. </text:p>
              </text:list-item>
              <text:list-item text:style-override="id1-3-2-2-7-3-2">
                <text:number>b.</text:number>
                <text:p text:style-name="al">voor de activiteiten waarvoor subsidie wordt gevraagd al subsidie is verleend op grond van een andere regel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met ingang van de dag na bekendmaking en werkt terug tot en met 1 januari 2019.</text:p>
              </text:list-item>
              <text:list-item text:style-override="id1-3-2-2-8-3">
                <text:number>2.</text:number>
                <text:p text:style-name="al">Deze subsidieregeling vervalt op 1 januari 2020.</text:p>
              </text:list-item>
              <text:list-item text:style-override="id1-3-2-2-8-4">
                <text:number>3.</text:number>
                <text:p text:style-name="al">Deze subsidieregeling wordt aangehaald als: Subsidieregeling regenwatertui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26 maart 2019.</text:span>
          </text:p>
          </text:section>
          <text:section text:name="ondertekening_id1-3-2-3-2">
            <text:p><text:span text:style-name="functie">De gemeentesecretaris,</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58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limaatbestendige regenwatertu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589</meta:user-defined>
    <meta:user-defined meta:name="OVERHEIDop.GmbID/DC.identifier">gmb-2019-74589</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Actueel/Castricum/385241.html</meta:user-defined>
    <meta:user-defined meta:name="DCTERMS.alternative">Subsidieregeling regenwatertuin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9-04-03</meta:user-defined>
    <meta:user-defined meta:name="xs:date/OVERHEIDop.einddatum">2020-01-01</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22804_1</meta:user-defined>
    <meta:user-defined meta:name="OVERHEIDop.versieInformatie"/>
  </office:meta>
</office:document-meta>
</file>