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Algemene Plaatselijke Verordening Westland 20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ntheffing hebben verleend op 25 maart 2019.</text:p>
            <text:p text:style-name="common-al">
            <text:span text:style-name="nadrukvet">Dossiernummer: </text:span>Z-BA-2019-0503</text:p>
            <text:p text:style-name="common-al">
            <text:span text:style-name="nadrukvet">Omschrijving: </text:span>Ontheffing rijden strandopgang</text:p>
            <text:p text:style-name="common-al">
            <text:span text:style-name="nadrukvet">Locatie:</text:span> Strandweg Ter Heijde en strand Ter Heijde en Monster, slag Vugtenburg, slag Beukel te 's-Gravenzande</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 </text:span>
          </text:p>
            <text:p text:style-name="common-al">Bent u belanghebbende, dan kunt u tot zes weken na 27 maart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74586</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586</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586</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verleend op grond van de Algemene Plaatselijke Verordening Westland 201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9</meta:user-defined>
    <meta:user-defined meta:name="OVERHEIDop.publicationIssue">74586</meta:user-defined>
    <meta:user-defined meta:name="OVERHEIDop.GmbID/DC.identifier">gmb-2019-745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1 2</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68715.32 446636.41</meta:user-defined>
    <meta:user-defined meta:name="OVERHEIDop.versieInformatie"/>
  </office:meta>
</office:document-meta>
</file>