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plaatsen van een toegangspoort - Hornweg 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maart 2019, zaaknummer Z19-007584</text:span>
          </text:p>
            <text:p text:style-name="common-al">Het plaatsen van een toegangspoort bij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 me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57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7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7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plaatsen van een toegangspoort - Hornweg 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78</meta:user-defined>
    <meta:user-defined meta:name="OVERHEIDop.GmbID/DC.identifier">gmb-2019-74578</meta:user-defined>
    <meta:user-defined meta:name="OVERHEID.TaxonomieBeleidsagenda/OVERHEID.category">Ruimte en infrastructuur | Organisatie en beleid</meta:user-defined>
    <meta:user-defined meta:name="OVERHEIDop.referentienummer">Z19-00758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L 323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07 476529</meta:user-defined>
    <meta:user-defined meta:name="OVERHEIDop.versieInformatie"/>
  </office:meta>
</office:document-meta>
</file>