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ij halte Sportlaan, Sectie M nr. 5962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6000</text:span>
          </text:p>
            <text:p text:style-name="common-al">Gemeente Amstelveen heeft op 26 maart 2019 een besluit genomen op de aanvraag omgevingsvergunning voor het aanleggen van een ongelijkvloerse kruising bij halte Sportlaan t.b.v. Ombouw Amstelveenlijn. De locatie is bij halte Sportlaan, Sectie M nr. 5962 te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57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7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7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bij halte Sportlaan, Sectie M nr. 5962 te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72</meta:user-defined>
    <meta:user-defined meta:name="OVERHEIDop.GmbID/DC.identifier">gmb-2019-74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39.55 478293.29</meta:user-defined>
    <meta:user-defined meta:name="OVERHEIDop.versieInformatie"/>
  </office:meta>
</office:document-meta>
</file>