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94 Verdiplein (K sectie 4143) te Tilburg, verbouwen van het pand, 2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94 - I - Verdiplein (K sectie 41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94 Verdiplein (K sectie 4143) te Tilburg, verbouwen van het pand, 2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7</meta:user-defined>
    <meta:user-defined meta:name="OVERHEIDop.GmbID/DC.identifier">gmb-2019-7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Verdi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400238</meta:user-defined>
    <meta:user-defined meta:name="OVERHEIDop.versieInformatie"/>
  </office:meta>
</office:document-meta>
</file>