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3 – Ter inzagelegging ‘Beleidsregels logiesfuncties tijdelijke medewerkers Hollands Kroon’</text:p>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4:81 Awb, inspraakverordening Hollands Kroon</text:p>
            <text:p text:style-name="common-al">Onderwerp: beleidsregels logiesfuncties tijdelijke medewerkers Hollands Kroon</text:p>
            <text:p text:style-name="common-al">Plangebied: grondgebied gemeente Hollands Kroon </text:p>
            <text:p text:style-name="tussenkopcur">Doel <text:span text:style-name="nadrukcur">beleid</text:span></text:p>
            <text:p text:style-name="common-al">De huidige regeling voor de huisvesting van tijdelijke medewerkers voorziet voornamelijk in het bieden van logies in woningen en bij agrarische bedrijven. Deze vormen van logies blijken onvoldoende effectief om in de huidige vraag naar logies van tijdelijke medewerkers te voorzien. Huisvesting in woningen heeft bovendien weinig invloed op de totaalopgave, maar veroorzaakt wel relatief veel maatschappelijke onrust. </text:p>
            <text:p text:style-name="common-al">De nieuwe regeling zet in op grootschaligere oplossingen aan de rand van kernen en voorziet in heldere regels voor de huisvesting van tijdelijke medewerkers. Het bieden van logies aan tijdelijke medewerkers bij agrarische bedrijven blijft mogelijk, maar het is niet langer mogelijk om logies te bieden aan tijdelijke medewerkers in woningen binnen woongebieden.</text:p>
            <text:p text:style-name="tussenkopcur">Ter in<text:span text:style-name="nadrukcur">z</text:span>age </text:p>
            <text:p text:style-name="common-al">De beleidsregels ‘Logiesfuncties tijdelijke medewerkers Hollands Kroon’ liggen met ingang van 29 maart 2019 gedurende zes weken ter inzage. </text:p>
            <text:p text:style-name="common-al">De beleidsregels ‘Logiesfuncties tijdelijke medewerkers Hollands Kroon’ zijn als bijlage bij deze publicatie gevoegd. </text:p>
            <text:p text:style-name="common-al"/>
            <text:p text:style-name="common-al">Daarnaast is er de mogelijkheid om op afspraak de beleidsregels in te zien. Dit kan gedurende bovengenoemde termijn. Voor het maken van een afspraak kunt u contact opnemen met Myra van Munster van het team Omgevingsontwikkeling, via tel. 088-321 5000. </text:p>
            <text:p text:style-name="common-al">Gedurende de inzagetermijn kunt u een inspraakreactie mondeling of schriftelijk indienen.</text:p>
            <text:p text:style-name="tussenkopcur">
            <text:span text:style-name="nadrukcur">Schriftelijk</text:span>
          </text:p>
            <text:p text:style-name="common-al">Stuur uw reactie naar de gemeenteraad van gemeente Hollands Kroon, postbus 8, 1760 AA Anna Paulowna. Vermeld in uw brief het onderwerp: Reactie beleidsregels ‘Logiesfuncties tijdelijke medewerkers Hollands Kroon’. </text:p>
            <text:p text:style-name="tussenkopcur">
            <text:span text:style-name="nadrukcur">Mondeling</text:span>
          </text:p>
            <text:p text:style-name="last-al">Voor een mondelinge reactie kunt u een afspraak maken met Myra van Munster van het team Omgevingsontwikkeling via tel. 088-321 5000. Van de mondelinge zienswijze wordt een verslag gemaa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456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6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56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3 – Ter inzagelegging ‘Beleidsregels logiesfuncties tijdelijke medewerkers Hollands Kroo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4567</meta:user-defined>
    <meta:user-defined meta:name="OVERHEIDop.GmbID/DC.identifier">gmb-2019-74567</meta:user-defined>
    <meta:user-defined meta:name="OVERHEID.TaxonomieBeleidsagenda/OVERHEID.category">Ruimte en infrastructuur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Gemeente/DC.spatial">Hollands Kroon</meta:user-defined>
    <meta:user-defined meta:name="DC.source">artikel 4:81, eerste lid, van de Algemene wet bestuursrecht;1.0:c:BWBR0005537&amp;artikel=4%3A81&amp;lid=1&amp;g=2019-01-01</meta:user-defined>
    <meta:user-defined meta:name="DC.source">;https://decentrale.regelgeving.overheid.nl/cvdr/xhtmloutput/historie/Hollands%20Kroon/274284/274284_1.html</meta:user-defined>
    <meta:user-defined meta:name="DCTERMS.alternative">Beleidsregels logiesfuncties tijdelijke medewerkers Hollands Kroon</meta:user-defined>
    <meta:user-defined meta:name="OVERHEID.Organisatietype/OVERHEID.organisationType">gemeente</meta:user-defined>
    <meta:user-defined meta:name="OVERHEID.Informatietype/DC.type">officiële publicatie</meta:user-defined>
    <meta:user-defined meta:name="OVERHEID.Gemeente/DC.creator">Hollands Kroon</meta:user-defined>
    <dc:language>nl</dc:language>
    <meta:user-defined meta:name="OVERHEIDgvop.Informatietype/DC.type">Beleidsregels</meta:user-defined>
    <meta:user-defined meta:name="OVERHEID.Gemeente/DCTERMS.publisher">Hollands Kroon</meta:user-defined>
    <meta:user-defined meta:name="OVERHEID.Gemeente/OVERHEID.authority">Hollands Kroon</meta:user-defined>
    <meta:user-defined meta:name="OVERHEIDop.externeBijlage">Beleid logiesfuncties tijdelijke medewerkers HK|exb-2019-16005</meta:user-defined>
    <meta:user-defined meta:name="OVERHEIDop.versieInformatie"/>
  </office:meta>
</office:document-meta>
</file>