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Tolbrugstraat Landzijde 29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49241</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Evenement</text:p>
              </text:list-item>
            </text:list>
            <text:p text:style-name="common-al">Voor: het vieren van Koningsdag op 27 april 2019</text:p>
            <text:p text:style-name="common-al">
            <text:span text:style-name="nadrukvet">Locatie: Tolbrugstraat Landzijde 29 Dordrecht</text:span>
          </text:p>
            <text:p text:style-name="common-al">Datum besluit: 26 maart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562</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62</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62</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Tolbrugstraat Landzijde 29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62</meta:user-defined>
    <meta:user-defined meta:name="OVERHEIDop.GmbID/DC.identifier">gmb-2019-745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NB 3</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8 425311.34</meta:user-defined>
    <meta:user-defined meta:name="OVERHEIDop.versieInformatie"/>
  </office:meta>
</office:document-meta>
</file>