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mobiel breken bouw- en sloopafval, 10 april tot en met 10 juli van 2019, IABC 530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Burgemeester en wethouders van gemeente Breda; gelet op artikel 4 lid 3 van het Besluit mobiel breken bouw- en sloopafval; maken bekend, dat bij hen op 19 maart 2019 de volgende melding in het kader van het Besluit mobiel breken bouw- en sloopafval is ingekomen:</text:p>
            <text:list text:style-name="id1-3-2-1-1-3">
              <text:list-item text:style-override="id1-3-2-1-1-3-1">
                <text:number>-</text:number>
                <text:p text:style-name="al">    Voor de locatie IABC 5301 te Breda (4814 RB); door Brabant Brecom B.V.</text:p>
                <text:p text:style-name="al"/>
              </text:list-item>
            </text:list>
            <text:p text:style-name="common-al">De puinbreker zal in werking zijn in de periode van 10 april tot en met 10 juli van 2019, voor naar verwachting hoogstens 2 niet aaneengesloten dagen.</text:p>
            <text:p text:style-name="common-al"/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56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6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6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obiel breken bouw- en sloopafval, 10 april tot en met 10 juli van 2019, IABC 530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560</meta:user-defined>
    <meta:user-defined meta:name="OVERHEIDop.GmbID/DC.identifier">gmb-2019-745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RB</meta:user-defined>
    <meta:user-defined meta:name="OVERHEIDop.woonplaats">Breda</meta:user-defined>
    <meta:user-defined meta:name="OVERHEIDop.straatnaam">Iabc|5300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78 400216</meta:user-defined>
    <meta:user-defined meta:name="OVERHEIDop.versieInformatie"/>
  </office:meta>
</office:document-meta>
</file>