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4891 Pater Dondersstraat 14 te Tilburg, verplaatsen monument Peerke Donders, 29 dec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4891 - I - Pater Dondersstraat 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456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56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4891 Pater Dondersstraat 14 te Tilburg, verplaatsen monument Peerke Donders, 29 dec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456</meta:user-defined>
    <meta:user-defined meta:name="OVERHEIDop.GmbID/DC.identifier">gmb-2019-74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G 14</meta:user-defined>
    <meta:user-defined meta:name="OVERHEIDop.woonplaats">Tilburg</meta:user-defined>
    <meta:user-defined meta:name="OVERHEIDop.straatnaam">Pater Donders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31 400599</meta:user-defined>
    <meta:user-defined meta:name="OVERHEIDop.versieInformatie"/>
  </office:meta>
</office:document-meta>
</file>