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deels toegekend - Prof. J.H. Bavinc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175</text:span>
          </text:p>
            <text:p text:style-name="common-al">Gemeente Amstelveen heeft op 26 maart 2019 een besluit genomen op de aanvraag omgevingsvergunning voor het gedeeltelijk wijzigen van het gebruik van restaurant naar winkel en wijzigingen van indeling van brandcompartimenten op de begane grond. De locatie is Prof. J.H. Bavincklaan 5 in Amstelveen. De omgevingsvergunning is deels toegekend.</text:p>
            <text:p text:style-name="common-al">
            <text:span text:style-name="nadrukvet">Toelichting</text:span>
          </text:p>
            <text:p text:style-name="common-al">Het gedeeltelijk wijzigen van het gebruik van restaurant naar winkel is afgewezen en de wijzigingen van indeling van brandcompartimenten op de begane grond zijn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5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deels toegekend - Prof. J.H. Bavincklaan 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57</meta:user-defined>
    <meta:user-defined meta:name="OVERHEIDop.GmbID/DC.identifier">gmb-2019-7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94.35 481292.81</meta:user-defined>
    <meta:user-defined meta:name="OVERHEIDop.versieInformatie"/>
  </office:meta>
</office:document-meta>
</file>