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ast het spoor bij de J.C. van Hattumweg, Sectie O nr 6225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5624</text:p>
            <text:p text:style-name="common-al">Gemeente Amstelveen heeft op 22 maart 2019 besloten om de beslistermijn voor de aanvraag voor een omgevingsvergunning voor het plaatsen van een geluidsscherm  t.b.v. Ombouw Amstelveenlijn te verlengen voor een periode van maximaal 6 weken. De locatie is naast het spoor bij de J.C. van Hattumweg, Sectie O nr 6225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5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naast het spoor bij de J.C. van Hattumweg, Sectie O nr 6225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4</meta:user-defined>
    <meta:user-defined meta:name="OVERHEIDop.GmbID/DC.identifier">gmb-2019-7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043.33 476462.72</meta:user-defined>
    <meta:user-defined meta:name="OVERHEIDop.versieInformatie"/>
  </office:meta>
</office:document-meta>
</file>