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1*"/>
    </style:style>
    <style:style style:family="table-column" style:parent-style-name="colspec" style:name="id1-3-2-2-1-2-2-1-3">
      <style:table-column-properties style:rel-column-width="1*"/>
    </style:style>
    <style:style style:family="table-column" style:parent-style-name="colspec" style:name="id1-3-2-2-1-2-2-1-4">
      <style:table-column-properties style:rel-column-width="7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10">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9*"/>
    </style:style>
    <style:style style:family="table-column" style:parent-style-name="colspec" style:name="id1-3-2-4-5-1-2">
      <style:table-column-properties style:rel-column-width="27*"/>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6*"/>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style:style style:family="table-column" style:parent-style-name="colspec" style:name="id1-3-2-4-25-1-1">
      <style:table-column-properties style:rel-column-width="26*"/>
    </style:style>
    <style:style style:family="table-column" style:parent-style-name="colspec" style:name="id1-3-2-4-25-1-2">
      <style:table-column-properties style:rel-column-width="7*"/>
    </style:style>
    <style:style style:family="table-column" style:parent-style-name="colspec" style:name="id1-3-2-4-25-1-3">
      <style:table-column-properties style:rel-column-width="7*"/>
    </style:style>
    <style:style style:family="table-column" style:parent-style-name="colspec" style:name="id1-3-2-4-25-1-4">
      <style:table-column-properties style:rel-column-width="7*"/>
    </style:style>
    <style:style style:family="table-column" style:parent-style-name="colspec" style:name="id1-3-2-4-25-1-5">
      <style:table-column-properties style:rel-column-width="7*"/>
    </style:style>
    <style:style style:family="table-column" style:parent-style-name="colspec" style:name="id1-3-2-4-25-1-6">
      <style:table-column-properties style:rel-column-width="7*"/>
    </style:style>
    <style:style style:family="table-column" style:parent-style-name="colspec" style:name="id1-3-2-4-25-1-7">
      <style:table-column-properties style:rel-column-width="7*"/>
    </style:style>
    <style:style style:family="table-column" style:parent-style-name="colspec" style:name="id1-3-2-4-25-1-8">
      <style:table-column-properties style:rel-column-width="7*"/>
    </style:style>
    <style:style style:family="table-column" style:parent-style-name="colspec" style:name="id1-3-2-4-25-1-9">
      <style:table-column-properties style:rel-column-width="7*"/>
    </style:style>
    <style:style style:family="table-column" style:parent-style-name="colspec" style:name="id1-3-2-4-25-1-10">
      <style:table-column-properties style:rel-column-width="7*"/>
    </style:style>
    <style:style style:family="table-column" style:parent-style-name="colspec" style:name="id1-3-2-4-25-1-11">
      <style:table-column-properties style:rel-column-width="7*"/>
    </style:style>
    <style:style style:family="table-column" style:parent-style-name="colspec" style:name="id1-3-2-4-29-1-1">
      <style:table-column-properties style:rel-column-width="26*"/>
    </style:style>
    <style:style style:family="table-column" style:parent-style-name="colspec" style:name="id1-3-2-4-29-1-2">
      <style:table-column-properties style:rel-column-width="7*"/>
    </style:style>
    <style:style style:family="table-column" style:parent-style-name="colspec" style:name="id1-3-2-4-29-1-3">
      <style:table-column-properties style:rel-column-width="7*"/>
    </style:style>
    <style:style style:family="table-column" style:parent-style-name="colspec" style:name="id1-3-2-4-29-1-4">
      <style:table-column-properties style:rel-column-width="7*"/>
    </style:style>
    <style:style style:family="table-column" style:parent-style-name="colspec" style:name="id1-3-2-4-29-1-5">
      <style:table-column-properties style:rel-column-width="7*"/>
    </style:style>
    <style:style style:family="table-column" style:parent-style-name="colspec" style:name="id1-3-2-4-29-1-6">
      <style:table-column-properties style:rel-column-width="7*"/>
    </style:style>
    <style:style style:family="table-column" style:parent-style-name="colspec" style:name="id1-3-2-4-29-1-7">
      <style:table-column-properties style:rel-column-width="7*"/>
    </style:style>
    <style:style style:family="table-column" style:parent-style-name="colspec" style:name="id1-3-2-4-29-1-8">
      <style:table-column-properties style:rel-column-width="7*"/>
    </style:style>
    <style:style style:family="table-column" style:parent-style-name="colspec" style:name="id1-3-2-4-29-1-9">
      <style:table-column-properties style:rel-column-width="7*"/>
    </style:style>
    <style:style style:family="table-column" style:parent-style-name="colspec" style:name="id1-3-2-4-29-1-10">
      <style:table-column-properties style:rel-column-width="7*"/>
    </style:style>
    <style:style style:family="table-column" style:parent-style-name="colspec" style:name="id1-3-2-4-31-1-1">
      <style:table-column-properties style:rel-column-width="26*"/>
    </style:style>
    <style:style style:family="table-column" style:parent-style-name="colspec" style:name="id1-3-2-4-31-1-2">
      <style:table-column-properties style:rel-column-width="8*"/>
    </style:style>
    <style:style style:family="table-column" style:parent-style-name="colspec" style:name="id1-3-2-4-31-1-3">
      <style:table-column-properties style:rel-column-width="8*"/>
    </style:style>
    <style:style style:family="table-column" style:parent-style-name="colspec" style:name="id1-3-2-4-31-1-4">
      <style:table-column-properties style:rel-column-width="8*"/>
    </style:style>
    <style:style style:family="table-column" style:parent-style-name="colspec" style:name="id1-3-2-4-31-1-5">
      <style:table-column-properties style:rel-column-width="7*"/>
    </style:style>
    <style:style style:family="table-column" style:parent-style-name="colspec" style:name="id1-3-2-4-31-1-6">
      <style:table-column-properties style:rel-column-width="7*"/>
    </style:style>
    <style:style style:family="table-column" style:parent-style-name="colspec" style:name="id1-3-2-4-31-1-7">
      <style:table-column-properties style:rel-column-width="7*"/>
    </style:style>
    <style:style style:family="table-column" style:parent-style-name="colspec" style:name="id1-3-2-4-31-1-8">
      <style:table-column-properties style:rel-column-width="7*"/>
    </style:style>
    <style:style style:family="table-column" style:parent-style-name="colspec" style:name="id1-3-2-4-31-1-9">
      <style:table-column-properties style:rel-column-width="7*"/>
    </style:style>
    <style:style style:family="table-column" style:parent-style-name="colspec" style:name="id1-3-2-4-31-1-10">
      <style:table-column-properties style:rel-column-width="7*"/>
    </style:style>
    <style:style style:family="table-column" style:parent-style-name="colspec" style:name="id1-3-2-4-31-1-11">
      <style:table-column-properties style:rel-column-width="7*"/>
    </style:style>
    <style:style style:family="table-column" style:parent-style-name="colspec" style:name="id1-3-2-5-4-1-1">
      <style:table-column-properties style:rel-column-width="18*"/>
    </style:style>
    <style:style style:family="table-column" style:parent-style-name="colspec" style:name="id1-3-2-5-4-1-2">
      <style:table-column-properties style:rel-column-width="17*"/>
    </style:style>
    <style:style style:family="table-column" style:parent-style-name="colspec" style:name="id1-3-2-5-6-1-1">
      <style:table-column-properties style:rel-column-width="18*"/>
    </style:style>
    <style:style style:family="table-column" style:parent-style-name="colspec" style:name="id1-3-2-5-6-1-2">
      <style:table-column-properties style:rel-column-width="21*"/>
    </style:style>
    <style:style style:family="table-column" style:parent-style-name="colspec" style:name="id1-3-2-5-8-1-1">
      <style:table-column-properties style:rel-column-width="18*"/>
    </style:style>
    <style:style style:family="table-column" style:parent-style-name="colspec" style:name="id1-3-2-5-8-1-2">
      <style:table-column-properties style:rel-column-width="23*"/>
    </style:style>
    <style:style style:family="table-column" style:parent-style-name="colspec" style:name="id1-3-2-5-10-1-1">
      <style:table-column-properties style:rel-column-width="18*"/>
    </style:style>
    <style:style style:family="table-column" style:parent-style-name="colspec" style:name="id1-3-2-5-10-1-2">
      <style:table-column-properties style:rel-column-width="20*"/>
    </style:style>
    <style:style style:family="table-column" style:parent-style-name="colspec" style:name="id1-3-2-5-12-1-1">
      <style:table-column-properties style:rel-column-width="18*"/>
    </style:style>
    <style:style style:family="table-column" style:parent-style-name="colspec" style:name="id1-3-2-5-12-1-2">
      <style:table-column-properties style:rel-column-width="25*"/>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style:style style:family="table-column" style:parent-style-name="colspec" style:name="id1-3-2-6-29-1-1">
      <style:table-column-properties/>
    </style:style>
    <style:style style:family="table-column" style:parent-style-name="colspec" style:name="id1-3-2-6-29-1-2">
      <style:table-column-properties/>
    </style:style>
  </office:automatic-styles>
  <office:body>
    <office:text>
      <text:p text:style-name="new_page_staatscourant"/>
      <text:p text:style-name="single-kop-titel">Besluit van het college van burgemeester en wethouders van de gemeente Zoetermeer houdende regels omtrent Privacy- en beheerregeling BRP</text:p>
      <text:section text:name="regeling_id1-3-2" text:style-name="regeling">
        <text:section text:name="aanhef_id1-3-2-1" text:style-name="aanhef">
          <text:section text:name="preambule_id1-3-2-1-1" text:style-name="preambule">
            <text:p text:style-name="al">Op 30 oktober 2017 heeft het college de Privacy- en beheerregeling BRP (hierna: regeling) vastgesteld. Aanleiding voor het actualiseren van deze regeling is de wijziging van de Wet basisregistratie personen (BRP) per 3 februari 2019. Door deze wijziging is het mogelijk om gegevens op te nemen in de BRP betreffende kinderen die op het moment van geboorte niet meer in leven zijn. Voor in het buitenland levenloos geboren kinderen waarvoor geen brondocumenten te verkrijgen zijn, kan een verklaring onder ede worden afgenomen. Ambtenaren moeten worden aangewezen om deze verklaringen af te mogen nemen. Verder is de regeling geactualiseerd in verband met de vervanging van de Wet bescherming persoonsgegevens door de Algemene verordening gegevensbescherming. In de regeling is toegevoegd dat de privacybeheerder kan besluiten op incidentele verstrekkingen uit de BRP, indien er sprake is van een spoedeisend belang.</text:p>
            <text:p text:style-name="al">In bijlage 1 bij de Privacy- en beheerregeling zijn de binnengemeentelijke afnemers opgenomen inclusief het doel waarvoor gegevensverstrekking uit de BRP plaats kan vinden. De bijlage is geactualiseerd. Bij drie binnengemeentelijke afnemers is het doel waarvoor gegevensverstrekking mogelijk is, aangevuld. In de bijlage zijn ook de maximaal te verstrekken gegevens opgenomen. Richtlijn voor deze differentiatie is het autorisatiebesluit van de minister. Door aanpassingen van dit autorisatiebesluit is getoetst of verstrekking van bepaalde gegevens noodzakelijk is voor de uitvoering van de taken en aangepast.</text:p>
            <text:p text:style-name="al"/>
            <text:p text:style-name="al">Het college van burgemeester en wethouders van Zoetermeer,</text:p>
            <text:p text:style-name="al"/>
            <text:p text:style-name="al">
            <text:span text:style-name="nadrukvet">besluit </text:span>
          </text:p>
            <text:p text:style-name="al"/>
            <text:list text:style-name="id1-3-2-1-1-8">
              <text:list-item text:style-override="id1-3-2-1-1-8-1">
                <text:number>1.</text:number>
                <text:p text:style-name="al">De Privacy- en beheerregeling BRP met bijlage 1 en 2 vast te stellen;</text:p>
              </text:list-item>
            </text:list>
            <text:p text:style-name="al"/>
            <text:list text:style-name="id1-3-2-1-1-10">
              <text:list-item text:style-override="id1-3-2-1-1-10-1">
                <text:number>2.</text:number>
                <text:p text:style-name="al">De Privacy- en beheerregeling BRP, inclusief bijlagen, van 30 oktober 2017 in te trekken. </text:p>
              </text:list-item>
            </text:list>
            <text:p text:style-name="al"/>
            <text:p text:style-name="al">Het besluit van punt 1 treedt in werking twee weken na de bekendmaking daarv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Aangehaakt gegeven:</text:p>
                    </table:table-cell>
                    <table:table-cell table:style-name="entry" table:number-rows-spanned="1" table:number-columns-spanned="3">
                      <text:p text:style-name="table_al">Opgenomen gegeven anders dan bepaald bij of krachtens de Wet;</text:p>
                    </table:table-cell>
                  </table:table-row>
                  <table:table-row table:style-name="row">
                    <table:table-cell table:style-name="entry" table:number-rows-spanned="1" table:number-columns-spanned="1">
                      <text:p text:style-name="table_al">Algemeen beheerder:</text:p>
                    </table:table-cell>
                    <table:table-cell table:style-name="entry" table:number-rows-spanned="1" table:number-columns-spanned="3">
                      <text:p text:style-name="table_al">De functionaris, functioneel verantwoordelijk voor de dagelijkse zorg voor de BRP;</text:p>
                    </table:table-cell>
                  </table:table-row>
                  <table:table-row table:style-name="row">
                    <table:table-cell table:style-name="entry" table:number-rows-spanned="1" table:number-columns-spanned="1">
                      <text:p text:style-name="table_al">Applicatie:</text:p>
                    </table:table-cell>
                    <table:table-cell table:style-name="entry" table:number-rows-spanned="1" table:number-columns-spanned="3">
                      <text:p text:style-name="table_al">De gemeentelijke voorziening zoals bedoeld in artikel 1.9 van de Wet en de voorziening die gebruikt wordt voor het raadplegen van persoonsgegevens door een binnengemeentelijk overheidsorgaan;</text:p>
                    </table:table-cell>
                  </table:table-row>
                  <table:table-row table:style-name="row">
                    <table:table-cell table:style-name="entry" table:number-rows-spanned="1" table:number-columns-spanned="1">
                      <text:p text:style-name="table_al">Applicatiebeheerder:</text:p>
                    </table:table-cell>
                    <table:table-cell table:style-name="entry" table:number-rows-spanned="1" table:number-columns-spanned="3">
                      <text:p text:style-name="table_al">De functionaris, belast met het beheer van de applicatie;</text:p>
                    </table:table-cell>
                  </table:table-row>
                  <table:table-row table:style-name="row">
                    <table:table-cell table:style-name="entry" table:number-rows-spanned="1" table:number-columns-spanned="1">
                      <text:p text:style-name="table_al">Authentiek gegeven:</text:p>
                    </table:table-cell>
                    <table:table-cell table:style-name="entry" table:number-rows-spanned="1" table:number-columns-spanned="3">
                      <text:p text:style-name="table_al">Een in de BRP opgenomen gegeven dat bij wettelijk voorschrift als authentiek wordt aangemerkt;</text:p>
                    </table:table-cell>
                  </table:table-row>
                  <table:table-row table:style-name="row">
                    <table:table-cell table:style-name="entry" table:number-rows-spanned="1" table:number-columns-spanned="1">
                      <text:p text:style-name="table_al">Autorisatie:</text:p>
                    </table:table-cell>
                    <table:table-cell table:style-name="entry" table:number-rows-spanned="1" table:number-columns-spanned="3">
                      <text:p text:style-name="table_al">Het binnen de applicatie toekennen van het niveau van gebruikersmogelijkheden aan gegevensverwerkers en overheidsorganen die een orgaan van de gemeente zijn;</text:p>
                    </table:table-cell>
                  </table:table-row>
                  <table:table-row table:style-name="row">
                    <table:table-cell table:style-name="entry" table:number-rows-spanned="1" table:number-columns-spanned="1">
                      <text:p text:style-name="table_al">Autorisatiebesluit:</text:p>
                    </table:table-cell>
                    <table:table-cell table:style-name="entry" table:number-rows-spanned="1" table:number-columns-spanned="3">
                      <text:p text:style-name="table_al">Het besluit als bedoeld in artikel 3.2 lid 1 van de Wet ten aanzien van de verantwoordelijke, betreffende de systematische verstrekking van persoonsgegevens uit de BRP;</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3">
                      <text:p text:style-name="table_al">Algemene verordening gegevensbescherming;</text:p>
                    </table:table-cell>
                  </table:table-row>
                  <table:table-row table:style-name="row">
                    <table:table-cell table:style-name="entry" table:number-rows-spanned="1" table:number-columns-spanned="1">
                      <text:p text:style-name="table_al">Beveiligingsfunctionaris:</text:p>
                    </table:table-cell>
                    <table:table-cell table:style-name="entry" table:number-rows-spanned="1" table:number-columns-spanned="3">
                      <text:p text:style-name="table_al">De functionaris, belast met het toezicht op de naleving van de informatiebeveiligingsvoorschriften;</text:p>
                    </table:table-cell>
                  </table:table-row>
                  <table:table-row table:style-name="row">
                    <table:table-cell table:style-name="entry" table:number-rows-spanned="1" table:number-columns-spanned="1">
                      <text:p text:style-name="table_al">Besluit bevolkingsboekhouding:</text:p>
                    </table:table-cell>
                    <table:table-cell table:style-name="entry" table:number-rows-spanned="1" table:number-columns-spanned="3">
                      <text:p text:style-name="table_al">het Besluit bevolkingsboekhouding zoals dat gold op de laatste dag voor de intrekking van de Wet bevolkings- en verblijfsregisters;</text:p>
                    </table:table-cell>
                  </table:table-row>
                  <table:table-row table:style-name="row">
                    <table:table-cell table:style-name="entry" table:number-rows-spanned="1" table:number-columns-spanned="1">
                      <text:p text:style-name="table_al">BRP: </text:p>
                    </table:table-cell>
                    <table:table-cell table:style-name="entry" table:number-rows-spanned="1" table:number-columns-spanned="3">
                      <text:p text:style-name="table_al">De basisregistratie personen, zoals bedoeld in artikel 1.1 van de Wet BRP;</text:p>
                    </table:table-cell>
                  </table:table-row>
                  <table:table-row table:style-name="row">
                    <table:table-cell table:style-name="entry" table:number-rows-spanned="1" table:number-columns-spanned="1">
                      <text:p text:style-name="table_al">Bewerker:</text:p>
                    </table:table-cell>
                    <table:table-cell table:style-name="entry" table:number-rows-spanned="1" table:number-columns-spanned="3">
                      <text:p text:style-name="table_al">Degene of de rechtspersoon, niet behorende tot de organisatie van de verantwoordelijke, die technische en administratieve werkzaamheden met betrekking tot de BRP verricht;</text:p>
                    </table:table-cell>
                  </table:table-row>
                  <table:table-row table:style-name="row">
                    <table:table-cell table:style-name="entry" table:number-rows-spanned="1" table:number-columns-spanned="1">
                      <text:p text:style-name="table_al">Binnengemeentelijk</text:p>
                      <text:p text:style-name="table_al">overheidsorgaan:</text:p>
                    </table:table-cell>
                    <table:table-cell table:style-name="entry" table:number-rows-spanned="1" table:number-columns-spanned="3">
                      <text:p text:style-name="table_al"/>
                      <text:p text:style-name="table_al">Elk overheidsorgaan dat een orgaan is van de gemeente Zoetermeer;</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3">
                      <text:p text:style-name="table_al">De Wet BRP;</text:p>
                    </table:table-cell>
                  </table:table-row>
                  <table:table-row table:style-name="row">
                    <table:table-cell table:style-name="entry" table:number-rows-spanned="1" table:number-columns-spanned="1">
                      <text:p text:style-name="table_al">Derde:</text:p>
                    </table:table-cell>
                    <table:table-cell table:style-name="entry" table:number-rows-spanned="1" table:number-columns-spanned="3">
                      <text:p text:style-name="table_al">Elke natuurlijke persoon niet zijnde een overheidsorgaan of een ingeschrevene en elke rechtspersoon die niet krachtens publiekrecht is ingesteld, noch met enig openbaar gezag is bekleed;</text:p>
                    </table:table-cell>
                  </table:table-row>
                  <table:table-row table:style-name="row">
                    <table:table-cell table:style-name="entry" table:number-rows-spanned="1" table:number-columns-spanned="1">
                      <text:p text:style-name="table_al">Gegevensbeheerder:</text:p>
                    </table:table-cell>
                    <table:table-cell table:style-name="entry" table:number-rows-spanned="1" table:number-columns-spanned="3">
                      <text:p text:style-name="table_al">De functionaris, belast met het beheer van de in de Applicatie voorkomende persoonsgegevens;</text:p>
                    </table:table-cell>
                  </table:table-row>
                  <table:table-row table:style-name="row">
                    <table:table-cell table:style-name="entry" table:number-rows-spanned="1" table:number-columns-spanned="1">
                      <text:p text:style-name="table_al">Informatiebeveiligingsplan:</text:p>
                    </table:table-cell>
                    <table:table-cell table:style-name="entry" table:number-rows-spanned="1" table:number-columns-spanned="3">
                      <text:p text:style-name="table_al">Het aan de hand van het beleid en een risicoanalyse beschreven samenhangend geheel van maatregelen dat de beschikbaarheid, integriteit, vertrouwelijkheid en betrouwbaarheid van het BRP-informatiesysteem garandeert;</text:p>
                    </table:table-cell>
                  </table:table-row>
                  <table:table-row table:style-name="row">
                    <table:table-cell table:style-name="entry" table:number-rows-spanned="1" table:number-columns-spanned="1">
                      <text:p text:style-name="table_al">Ingeschrevene:</text:p>
                    </table:table-cell>
                    <table:table-cell table:style-name="entry" table:number-rows-spanned="1" table:number-columns-spanned="3">
                      <text:p text:style-name="table_al">Degene ten aanzien van wie een persoonslijst als bedoeld in artikel 1.1 van de Wet, in de BRP is opgenomen;</text:p>
                    </table:table-cell>
                  </table:table-row>
                  <table:table-row table:style-name="row">
                    <table:table-cell table:style-name="entry" table:number-rows-spanned="1" table:number-columns-spanned="1">
                      <text:p text:style-name="table_al">Ingezetene:</text:p>
                    </table:table-cell>
                    <table:table-cell table:style-name="entry" table:number-rows-spanned="1" table:number-columns-spanned="3">
                      <text:p text:style-name="table_al">De ingeschrevene, die zijn adres heeft in een gemeente in Nederland, en op wiens persoonslijst niet het gegeven van zijn overlijden of van vertrek uit Nederland als actueel gegeven is opgenomen;</text:p>
                    </table:table-cell>
                  </table:table-row>
                  <table:table-row table:style-name="row">
                    <table:table-cell table:style-name="entry" table:number-rows-spanned="1" table:number-columns-spanned="1">
                      <text:p text:style-name="table_al">Gegevensverwerker:</text:p>
                    </table:table-cell>
                    <table:table-cell table:style-name="entry" table:number-rows-spanned="1" table:number-columns-spanned="3">
                      <text:p text:style-name="table_al">De functionaris, belast met de verwerking van BRP-gegevens;</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3">
                      <text:p text:style-name="table_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able:table-cell>
                  </table:table-row>
                  <table:table-row table:style-name="row">
                    <table:table-cell table:style-name="entry" table:number-rows-spanned="1" table:number-columns-spanned="1">
                      <text:p text:style-name="table_al">Logisch Ontwerp:</text:p>
                    </table:table-cell>
                    <table:table-cell table:style-name="entry" table:number-rows-spanned="1" table:number-columns-spanned="3">
                      <text:p text:style-name="table_al">De technische- en procedurele uitwerking van de Wet;</text:p>
                    </table:table-cell>
                  </table:table-row>
                  <table:table-row table:style-name="row">
                    <table:table-cell table:style-name="entry" table:number-rows-spanned="1" table:number-columns-spanned="1">
                      <text:p text:style-name="table_al">Overheidsorgaan:</text:p>
                    </table:table-cell>
                    <table:table-cell table:style-name="entry" table:number-rows-spanned="1" table:number-columns-spanned="3">
                      <text:p text:style-name="table_al">Een orgaan van een rechtspersoon die krachtens publiekrecht is ingesteld, of een ander persoon of college, met enig openbaar gezag bekleed;</text:p>
                    </table:table-cell>
                  </table:table-row>
                  <table:table-row table:style-name="row">
                    <table:table-cell table:style-name="entry" table:number-rows-spanned="1" table:number-columns-spanned="1">
                      <text:p text:style-name="table_al">Persoonsregister:</text:p>
                    </table:table-cell>
                    <table:table-cell table:style-name="entry" table:number-rows-spanned="1" table:number-columns-spanned="3">
                      <text:p text:style-name="table_al">Het register als bedoeld in het Besluit bevolkingsboekhouding;</text:p>
                    </table:table-cell>
                  </table:table-row>
                  <table:table-row table:style-name="row">
                    <table:table-cell table:style-name="entry" table:number-rows-spanned="1" table:number-columns-spanned="1">
                      <text:p text:style-name="table_al">Privacybeheerder:</text:p>
                    </table:table-cell>
                    <table:table-cell table:style-name="entry" table:number-rows-spanned="1" table:number-columns-spanned="3">
                      <text:p text:style-name="table_al">De functionaris die, uitsluitend voor wat betreft de in de BRP opgenomen gegevens, belast is met de bescherming van de persoonlijke levenssfeer van de personen op wie deze gegevens betrekking hebben;</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3">
                      <text:p text:style-name="table_al">De privacy- en beheerregeling basisregistratie persoonsgegevens (BRP);</text:p>
                    </table:table-cell>
                  </table:table-row>
                  <table:table-row table:style-name="row">
                    <table:table-cell table:style-name="entry" table:number-rows-spanned="1" table:number-columns-spanned="1">
                      <text:p text:style-name="table_al">Restore:</text:p>
                    </table:table-cell>
                    <table:table-cell table:style-name="entry" table:number-rows-spanned="1" table:number-columns-spanned="3">
                      <text:p text:style-name="table_al">Het herstellen van de Applicatie naar een eerder moment;</text:p>
                    </table:table-cell>
                  </table:table-row>
                  <table:table-row table:style-name="row">
                    <table:table-cell table:style-name="entry" table:number-rows-spanned="1" table:number-columns-spanned="1">
                      <text:p text:style-name="table_al">Selectieverstrekking:</text:p>
                    </table:table-cell>
                    <table:table-cell table:style-name="entry" table:number-rows-spanned="1" table:number-columns-spanned="3">
                      <text:p text:style-name="table_al">De verstrekking van een selectie van BRP-gegevens. De selectie wordt gemaakt aan de hand van vooraf bepaalde kenmerken (criteria);</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3">
                      <text:p text:style-name="table_al">Het onderdeel van de gemeentelijke organisatie, belast met het beheer van de server en de database en de beschikbaarheid van de applicatie op de werkplek van de gegevensverwerker en het binnengemeentelijk overheidsorgaan;</text:p>
                    </table:table-cell>
                  </table:table-row>
                  <table:table-row table:style-name="row">
                    <table:table-cell table:style-name="entry" table:number-rows-spanned="1" table:number-columns-spanned="1">
                      <text:p text:style-name="table_al">Systematische verstrekking:</text:p>
                    </table:table-cell>
                    <table:table-cell table:style-name="entry" table:number-rows-spanned="1" table:number-columns-spanned="3">
                      <text:p text:style-name="table_al">De verstrekking of het verstrekken van gegevens uit de basisregistratie, bedoeld in artikel 3.1, tweede lid;</text:p>
                    </table:table-cell>
                  </table:table-row>
                  <table:table-row table:style-name="row">
                    <table:table-cell table:style-name="entry" table:number-rows-spanned="1" table:number-columns-spanned="1">
                      <text:p text:style-name="table_al">Terugmeldverplichting:</text:p>
                    </table:table-cell>
                    <table:table-cell table:style-name="entry" table:number-rows-spanned="1" table:number-columns-spanned="3">
                      <text:p text:style-name="table_al">De verplichting voor overheidsorganen om bij gerede twijfel over de juistheid van een authentiek gegeven hiervan mededeling te doen aan de verantwoordelijke;</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3">
                      <text:p text:style-name="table_al">De functionaris, ingevolge artikel 4.2 van de Wet belast met het toezicht op de naleving van de verplichtingen van de burger;</text:p>
                    </table:table-cell>
                  </table:table-row>
                  <table:table-row table:style-name="row">
                    <table:table-cell table:style-name="entry" table:number-rows-spanned="1" table:number-columns-spanned="1">
                      <text:p text:style-name="table_al">Uitwijk:</text:p>
                    </table:table-cell>
                    <table:table-cell table:style-name="entry" table:number-rows-spanned="1" table:number-columns-spanned="3">
                      <text:p text:style-name="table_al">Het gebruik van voorzieningen in het geval dat de normale applicatie of reguliere werklocatie buiten gebruik is;</text:p>
                    </table:table-cell>
                  </table:table-row>
                  <table:table-row table:style-name="row">
                    <table:table-cell table:style-name="entry" table:number-rows-spanned="1" table:number-columns-spanned="1">
                      <text:p text:style-name="table_al">Verantwoordelijke: </text:p>
                    </table:table-cell>
                    <table:table-cell table:style-name="entry" table:number-rows-spanned="1" table:number-columns-spanned="3">
                      <text:p text:style-name="table_al">Het college van burgemeester en wethouders van Zoetermeer;</text:p>
                    </table:table-cell>
                  </table:table-row>
                  <table:table-row table:style-name="row">
                    <table:table-cell table:style-name="entry" table:number-rows-spanned="1" table:number-columns-spanned="2">
                      <text:p text:style-name="table_al">Verordening: </text:p>
                    </table:table-cell>
                    <table:table-cell table:style-name="entry" table:number-rows-spanned="1" table:number-columns-spanned="2">
                      <text:p text:style-name="table_al">De verordening BRP;</text:p>
                    </table:table-cell>
                  </table:table-row>
                  <table:table-row table:style-name="row">
                    <table:table-cell table:style-name="entry" table:number-rows-spanned="1" table:number-columns-spanned="1">
                      <text:p text:style-name="table_al">Verwijsgegevens:</text:p>
                    </table:table-cell>
                    <table:table-cell table:style-name="entry" table:number-rows-spanned="1" table:number-columns-spanned="3">
                      <text:p text:style-name="table_al">Gegevens die bij uitschrijving van een persoon bewaard blijven om een persoonslijst te lokaliseren;</text:p>
                    </table:table-cell>
                  </table:table-row>
                  <table:table-row table:style-name="row">
                    <table:table-cell table:style-name="entry" table:number-rows-spanned="1" table:number-columns-spanned="2">
                      <text:p text:style-name="table_al">Zelfevaluatie:</text:p>
                    </table:table-cell>
                    <table:table-cell table:style-name="entry" table:number-rows-spanned="1" table:number-columns-spanned="2">
                      <text:p text:style-name="table_al">De periodieke zelfevaluatie als bedoeld in artikel 4.3 van de 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algemeen beheerder</text:p>
              <text:list text:style-name="id1-3-2-2-1-3-2">
                <text:list-item text:style-override="id1-3-2-2-1-3-2">
                  <text:number>1.</text:number>
                  <text:p text:style-name="al">De algemeen beheerder van de BRP is het hoofd van de afdeling Publieksplein. </text:p>
                </text:list-item>
                <text:list-item text:style-override="id1-3-2-2-1-3-3">
                  <text:number>2.</text:number>
                  <text:p text:style-name="al">Hij is functioneel verantwoordelijk voor de dagelijkse zorg voor de BRP. </text:p>
                </text:list-item>
                <text:list-item text:style-override="id1-3-2-2-1-3-4">
                  <text:number>3.</text:number>
                  <text:p text:style-name="al">Hij kan de verantwoordelijke adviseren met betrekking tot aspecten van het gegevensbeheer en de gegevensverwerking.</text:p>
                </text:list-item>
                <text:list-item text:style-override="id1-3-2-2-1-3-5">
                  <text:number>4.</text:number>
                  <text:p text:style-name="al">Hij wijst een manager van de afdeling Publieksplein aan die bij zijn afwezigheid zijn taken waarneemt.</text:p>
                </text:list-item>
              </text:list>
            </text:section>
            <text:section text:name="artikel_id1-3-2-2-1-4" text:style-name="artikel">
              <text:p text:style-name="artikel_kop_titel"><text:span text:style-name="artikel_kop_label">Artikel</text:span> <text:span text:style-name="artikel_kop_nr">3</text:span> De functionarissen</text:p>
              <text:list text:style-name="id1-3-2-2-1-4-2">
                <text:list-item text:style-override="id1-3-2-2-1-4-2">
                  <text:number>1.</text:number>
                  <text:p text:style-name="al">De algemeen beheerder wijst functionarissen aan die worden belast met: </text:p>
                  <text:list text:style-name="id1-3-2-2-1-4-2-3">
                    <text:list-item text:style-override="id1-3-2-2-1-4-2-3-1">
                      <text:number>-</text:number>
                      <text:p text:style-name="al">Gegevensbeheer;</text:p>
                    </text:list-item>
                    <text:list-item text:style-override="id1-3-2-2-1-4-2-3-2">
                      <text:number>-</text:number>
                      <text:p text:style-name="al">Applicatiebeheer;</text:p>
                    </text:list-item>
                    <text:list-item text:style-override="id1-3-2-2-1-4-2-3-3">
                      <text:number>-</text:number>
                      <text:p text:style-name="al">Privacybeheer;</text:p>
                    </text:list-item>
                    <text:list-item text:style-override="id1-3-2-2-1-4-2-3-4">
                      <text:number>-</text:number>
                      <text:p text:style-name="al">Gegevensverwerking;</text:p>
                    </text:list-item>
                    <text:list-item text:style-override="id1-3-2-2-1-4-2-3-5">
                      <text:number>-</text:number>
                      <text:p text:style-name="al">Het afnemen van de in artikel 2.8 lid 2 onder e en artikel 2.8a, tweede lid, onder d, van de Wet bedoelde verklaring.</text:p>
                    </text:list-item>
                  </text:list>
                </text:list-item>
                <text:list-item text:style-override="id1-3-2-2-1-4-3">
                  <text:number>2.</text:number>
                  <text:p text:style-name="al">In voorkomende gevallen kan één persoon belast zijn met de taken van meer dan één van de hierboven genoemde functionarissen.</text:p>
                </text:list-item>
                <text:list-item text:style-override="id1-3-2-2-1-4-4">
                  <text:number>3.</text:number>
                  <text:p text:style-name="al">De algemeen beheerder kan de beheertaken die niet zijn toebedeeld aan bovengenoemde functionarissen geheel of gedeeltelijk laten uitvoeren door één of meer aan hem ondergeschikte ambtenaren.</text:p>
                </text:list-item>
                <text:list-item text:style-override="id1-3-2-2-1-4-5">
                  <text:number>4.</text:number>
                  <text:p text:style-name="al">De toezichthouder en de beveiligingsfunctionaris worden uitsluitend bij besluit van de verantwoordelijke aangewezen.</text:p>
                </text:list-item>
                <text:list-item text:style-override="id1-3-2-2-1-4-6">
                  <text:number>5.</text:number>
                  <text:p text:style-name="al">De in dit artikel genoemde functionarissen hebben toegang tot alle in de BRP opgenomen gegevens. Deze functionarissen zijn bevoegd deze gegevens tevens aan te wenden voor de uitvoering van de andere publieke taken waarvoor zij zijn aangewezen, voor zover het gebruik van persoonsgegevens daartoe noodzakelijk is.</text:p>
                </text:list-item>
                <text:list-item text:style-override="id1-3-2-2-1-4-7">
                  <text:number>6.</text:number>
                  <text:p text:style-name="al">De functionarissen leggen jaarlijks een schriftelijke verklaring af met het oog op privacy- en gebruiksvoorschriften.</text:p>
                </text:list-item>
                <text:list-item text:style-override="id1-3-2-2-1-4-8">
                  <text:number>7.</text:number>
                  <text:p text:style-name="al">De functionarissen, belast met het gegevens-, applicatie- en privacybeheer, stellen in gezamenlijk overleg jaarlijks een planning op met betrekking tot hun werkzaamheden en leggen dit ter goedkeuring voor aan de algemeen beheerder.</text:p>
                </text:list-item>
              </text:list>
            </text:section>
            <text:section text:name="artikel_id1-3-2-2-1-5" text:style-name="artikel">
              <text:p text:style-name="artikel_kop_titel"><text:span text:style-name="artikel_kop_label">Artikel</text:span> <text:span text:style-name="artikel_kop_nr">4</text:span> Het autorisatiebesluit</text:p>
              <text:list text:style-name="id1-3-2-2-1-5-2">
                <text:list-item text:style-override="id1-3-2-2-1-5-2">
                  <text:number>1.</text:number>
                  <text:p text:style-name="al">De algemeen beheerder draagt namens de verantwoordelijke zorg voor de aanvraag, de wijziging, de organisatorische en technische inrichting, het beheer en de naleving van het autorisatiebesluit.</text:p>
                </text:list-item>
                <text:list-item text:style-override="id1-3-2-2-1-5-3">
                  <text:number>2.</text:number>
                  <text:p text:style-name="al">De algemeen beheerder vertegenwoordigt de verantwoordelijke in buiten- of intergemeentelijk overleg inzake het autorisatiebesluit.</text:p>
                </text:list-item>
                <text:list-item text:style-override="id1-3-2-2-1-5-4">
                  <text:number>3.</text:number>
                  <text:p text:style-name="al">De bevoegdheden die de functionarissen op grond van artikel 3 hebben gekregen met betrekking tot het beheer van de BRP, zijn voor zover mogelijk ook van toepassing op het autorisatiebesluit voor zover het betrekking heeft op het beheer, de naleving, de vertegenwoordiging, de bevoegdheid, de applicatie en de directe toegang.</text:p>
                </text:list-item>
                <text:list-item text:style-override="id1-3-2-2-1-5-5">
                  <text:number>4.</text:number>
                  <text:p text:style-name="al">De algemeen beheerder kan, afwijkend van het bepaalde in het voorgaande lid, andere functionarissen aanwijzen ten aanzien van het autorisatiebesluit of taken en bevoegdheden overdragen aan andere functionarissen.</text:p>
                </text:list-item>
              </text:list>
            </text:section>
            <text:section text:name="artikel_id1-3-2-2-1-6" text:style-name="artikel">
              <text:p text:style-name="artikel_kop_titel"><text:span text:style-name="artikel_kop_label">Artikel</text:span> <text:span text:style-name="artikel_kop_nr">5</text:span> Overeenkomst systeembeheer</text:p>
              <text:p text:style-name="al">De algemeen beheerder sluit een overeenkomst met de afdeling die binnen de gemeente is belast met het systeembeheer, voor de in deze regeling opgenomen taken en de nadere uitwerking ervan.</text:p>
            </text:section>
            <text:section text:name="artikel_id1-3-2-2-1-7" text:style-name="artikel">
              <text:p text:style-name="artikel_kop_titel"><text:span text:style-name="artikel_kop_label">Artikel</text:span> <text:span text:style-name="artikel_kop_nr">6</text:span> Bewerker</text:p>
              <text:list text:style-name="id1-3-2-2-1-7-2">
                <text:list-item text:style-override="id1-3-2-2-1-7-2">
                  <text:number>1.</text:number>
                  <text:p text:style-name="al">De bewerker is bevoegd om technische en administratieve werkzaamheden met betrekking tot de BRP te verrichten.</text:p>
                </text:list-item>
                <text:list-item text:style-override="id1-3-2-2-1-7-3">
                  <text:number>2.</text:number>
                  <text:p text:style-name="al">De door de bewerker te verrichten werkzaamheden worden vastgelegd in een door de algemeen beheerder en de bewerker te sluiten schriftelijke overeenkomst.</text:p>
                </text:list-item>
                <text:list-item text:style-override="id1-3-2-2-1-7-4">
                  <text:number>3.</text:number>
                  <text:p text:style-name="al">De bewerker verbindt zich in de overeenkomst te handelen in overeenstemming met de krachtens artikel 1.10 lid 2 van de Wet gestelde eisen.</text:p>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het gebruik van gegevens </text:p>
            <text:section text:name="artikel_id1-3-2-2-2-2" text:style-name="artikel">
              <text:p text:style-name="artikel_kop_titel"><text:span text:style-name="artikel_kop_label">Artikel</text:span> <text:span text:style-name="artikel_kop_nr">7</text:span> Verplicht gebruik van authentieke gegevens</text:p>
              <text:p text:style-name="al">Met inachtneming van artikel 1.7 van de Wet is het binnengemeentelijk overheidsorgaan verplicht om bij vervulling van de taak de authentieke gegevens uit de BRP te gebruiken.</text:p>
            </text:section>
            <text:section text:name="artikel_id1-3-2-2-2-3" text:style-name="artikel">
              <text:p text:style-name="artikel_kop_titel"><text:span text:style-name="artikel_kop_label">Artikel</text:span> <text:span text:style-name="artikel_kop_nr">8</text:span> Terugmeldverplichting</text:p>
              <text:list text:style-name="id1-3-2-2-2-3-2">
                <text:list-item text:style-override="id1-3-2-2-2-3-2">
                  <text:number>1.</text:number>
                  <text:p text:style-name="al">Het binnengemeentelijk overheidsorgaan dat gerede twijfel heeft over de juistheid van een authentiek gegeven uit de BRP, doet hiervan mededeling aan de algemeen beheerder.</text:p>
                </text:list-item>
                <text:list-item text:style-override="id1-3-2-2-2-3-3">
                  <text:number>2.</text:number>
                  <text:p text:style-name="al">De algemeen beheerder stelt, met inachtneming van artikel 2.33 van de Wet en artikel 27 en 28 van het Besluit BRP, voorwaarden aan de wijze waarop de mededeling wordt gedaan en de wijze waarop de kennisgeving aan het binnengemeentelijk overheidsorgaan hierover wordt gedaan. </text:p>
                </text:list-item>
                <text:list-item text:style-override="id1-3-2-2-2-3-4">
                  <text:number>3.</text:number>
                  <text:p text:style-name="al">De algemeen beheerder kan dit artikel overeenkomstig van toepassing verklaren bij een verstrekking op grond van artikel 10, 11 of 12 van deze Regeling.</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de verstrekking van gegevens</text:p>
            <text:section text:name="artikel_id1-3-2-2-3-2" text:style-name="artikel">
              <text:p text:style-name="artikel_kop_titel"><text:span text:style-name="artikel_kop_label">Artikel</text:span> <text:span text:style-name="artikel_kop_nr">9</text:span> Binnengemeentelijke persoonsinformatievoorziening</text:p>
              <text:list text:style-name="id1-3-2-2-3-2-2">
                <text:list-item text:style-override="id1-3-2-2-3-2-2">
                  <text:number>1.</text:number>
                  <text:p text:style-name="al">Gelet op artikel 3.8 van de Wet en artikel 3 van de Verordening, worden in dit artikel de systematische verstrekking van gegevens aan binnengemeentelijke overheidsorganen geregeld,.</text:p>
                </text:list-item>
                <text:list-item text:style-override="id1-3-2-2-3-2-3">
                  <text:number>2.</text:number>
                  <text:p text:style-name="al">Gegevens worden slechts ter beschikking gesteld voor zover het binnengemeentelijk overheidsorgaan hiervoor is aangewezen en in bijlage 1 bij deze Regeling is opgenomen. </text:p>
                </text:list-item>
                <text:list-item text:style-override="id1-3-2-2-3-2-4">
                  <text:number>3.</text:number>
                  <text:p text:style-name="al">De verantwoordelijke wijst een binnengemeentelijke overheidsorgaan aan indien:</text:p>
                  <text:list text:style-name="id1-3-2-2-3-2-4-3">
                    <text:list-item text:style-override="id1-3-2-2-3-2-4-3-1">
                      <text:number>a.</text:number>
                      <text:p text:style-name="al">de algemeen beheerder een aanwijzingstraject met het binnengemeentelijk overheidsorgaan heeft doorlopen en aansluitend een collegevoorstel heeft gedaan aan de verantwoordelijke over het ter beschikking stellen van gegevens;</text:p>
                    </text:list-item>
                    <text:list-item text:style-override="id1-3-2-2-3-2-4-3-2">
                      <text:number>b.</text:number>
                      <text:p text:style-name="al">de gegevens noodzakelijk zijn voor de vervulling van de taak van het binnengemeentelijk overheidsorgaan;</text:p>
                    </text:list-item>
                    <text:list-item text:style-override="id1-3-2-2-3-2-4-3-3">
                      <text:number>c.</text:number>
                      <text:p text:style-name="al">het binnengemeentelijk overheidsorgaan de gegevens alleen gebruikt voor het doel waarvoor de gegevens zijn verstrekt en niet worden doorverstrekt aan derden, behoudens de gevallen waarin een wettelijk voorschrift hierin voorziet;</text:p>
                    </text:list-item>
                    <text:list-item text:style-override="id1-3-2-2-3-2-4-3-4">
                      <text:number>d.</text:number>
                      <text:p text:style-name="al">het binnengemeentelijk overheidsorgaan voldoet aan het Zoetermeerse informatiebeveiligingsbeleid;</text:p>
                    </text:list-item>
                    <text:list-item text:style-override="id1-3-2-2-3-2-4-3-5">
                      <text:number>e.</text:number>
                      <text:p text:style-name="al">de raadplegingen van gegevens worden gelogd en deze logbestanden worden gedurende een periode van twintig jaar bewaard, in de gevallen waarin sprake is van een geautomatiseerde voorziening;</text:p>
                    </text:list-item>
                    <text:list-item text:style-override="id1-3-2-2-3-2-4-3-6">
                      <text:number>f.</text:number>
                      <text:p text:style-name="al">het binnengemeentelijk overheidsorgaan uitvoering geeft aan een actueel autorisatie- en registratieprocedure ten aanzien van personen die toegang krijgen tot de gegevens;</text:p>
                    </text:list-item>
                    <text:list-item text:style-override="id1-3-2-2-3-2-4-3-7">
                      <text:number>g.</text:number>
                      <text:p text:style-name="al">het binnengemeentelijk overheidsorgaan zorg draagt dat elke persoon met toegang tot de gegevens jaarlijks een schriftelijke verklaring aangaande privacy- en gebruiksvoorschriften aflegt;</text:p>
                    </text:list-item>
                    <text:list-item text:style-override="id1-3-2-2-3-2-4-3-8">
                      <text:number>h.</text:number>
                      <text:p text:style-name="al">het binnengemeentelijk overheidsorgaan zorg draagt voor een jaarlijkse instructie over informatiebeveiliging en privacybescherming aan de personen die toegang hebben tot de gegevens;</text:p>
                    </text:list-item>
                    <text:list-item text:style-override="id1-3-2-2-3-2-4-3-9">
                      <text:number>i.</text:number>
                      <text:p text:style-name="al">het binnengemeentelijk overheidsorgaan zorg draagt voor een deugdelijke fysieke en technische beveiliging van de ruimten en voorzieningen waarin de gegevens beschikbaar zijn;</text:p>
                    </text:list-item>
                    <text:list-item text:style-override="id1-3-2-2-3-2-4-3-10">
                      <text:number>j.</text:number>
                      <text:p text:style-name="al">het binnengemeentelijk overheidsorgaan zorg draagt voor een gelijkwaardig beveiligingsniveau indien de overheidsorgaan de gegevens laat verwerken door een bewerker die niet rechtstreeks onder het gezag van de overheidsorgaan is onderworpen;</text:p>
                    </text:list-item>
                    <text:list-item text:style-override="id1-3-2-2-3-2-4-3-11">
                      <text:number>k.</text:number>
                      <text:p text:style-name="al">het binnengemeentelijk overheidsorgaan voldoet aan de voorschriften als gevolg van de Avg en eventuele specifieke regelgeving.</text:p>
                    </text:list-item>
                  </text:list>
                </text:list-item>
                <text:list-item text:style-override="id1-3-2-2-3-2-5">
                  <text:number>4.</text:number>
                  <text:p text:style-name="al">Aan de medewerker van een binnengemeentelijke overheidsorgaan wordt slechts rechtstreekse inzage gegeven in de BRP, wanneer deze namens de algemeen beheerder wordt geautoriseerd.</text:p>
                </text:list-item>
                <text:list-item text:style-override="id1-3-2-2-3-2-6">
                  <text:number>5.</text:number>
                  <text:p text:style-name="al">Als het binnengemeentelijk overheidsorgaan vanwege de stand van de techniek niet kan voldoen aan de bepaling genoemd in het derde lid, sub e, dan geldt deze bepaling als inspanningsverplichting.</text:p>
                </text:list-item>
              </text:list>
            </text:section>
            <text:section text:name="artikel_id1-3-2-2-3-3" text:style-name="artikel">
              <text:p text:style-name="artikel_kop_titel"><text:span text:style-name="artikel_kop_label">Artikel</text:span> <text:span text:style-name="artikel_kop_nr">10</text:span> Incidentele selectieverstrekking aan overheidsorganen</text:p>
              <text:list text:style-name="id1-3-2-2-3-3-2">
                <text:list-item text:style-override="id1-3-2-2-3-3-2">
                  <text:number>1.</text:number>
                  <text:p text:style-name="al">De algemeen beheerder beslist op een verzoek van een overheidsorgaan om een incidentele selectieverstrekking uit de BRP op grond van artikel 3.5 van de Wet.</text:p>
                </text:list-item>
                <text:list-item text:style-override="id1-3-2-2-3-3-3">
                  <text:number>2.</text:number>
                  <text:p text:style-name="al">Bij verstrekkingen, als bedoeld onder lid 1, is de privacybeheerder bevoegd om bij spoed op het verzoek te beslissen als dit noodzakelijk is voor een goede vervulling van de taak.</text:p>
                </text:list-item>
                <text:list-item text:style-override="id1-3-2-2-3-3-4">
                  <text:number>3.</text:number>
                  <text:p text:style-name="al">De voorwaarden genoemd in artikel 9 lid 3 zijn overeenkomstig van toepassing, met uitzondering van de aanhef en het gestelde onder a. en e. Voorts is ten aanzien van een overheidsorgaan dat geen onderdeel uitmaakt van de gemeente het gestelde onder d. uitgezonderd.</text:p>
                </text:list-item>
              </text:list>
            </text:section>
            <text:section text:name="artikel_id1-3-2-2-3-4" text:style-name="artikel">
              <text:p text:style-name="artikel_kop_titel"><text:span text:style-name="artikel_kop_label">Artikel</text:span> <text:span text:style-name="artikel_kop_nr">11</text:span> Gegevensverstrekkingen ten behoeve van onderzoeksdoeleinden</text:p>
              <text:list text:style-name="id1-3-2-2-3-4-2">
                <text:list-item text:style-override="id1-3-2-2-3-4-2">
                  <text:number>1.</text:number>
                  <text:p text:style-name="al">De algemeen beheerder beslist op een verzoek om incidentele selectieverstrekking uit de BRP ten behoeve van onderzoeksdoeleinden op grond van artikel 3.13 van de Wet.</text:p>
                </text:list-item>
                <text:list-item text:style-override="id1-3-2-2-3-4-3">
                  <text:number>2.</text:number>
                  <text:p text:style-name="al">De voorwaarden genoemd in artikel 9 lid 3 zijn overeenkomstig van toepassing, met uitzondering van de aanhef en het gestelde onder a. en e. Voorts is ten aanzien van een andere verzoeker dan een binnengemeentelijke overheidsorganen het gestelde onder d. uitgezonderd.</text:p>
                </text:list-item>
              </text:list>
            </text:section>
            <text:section text:name="artikel_id1-3-2-2-3-5" text:style-name="artikel">
              <text:p text:style-name="artikel_kop_titel"><text:span text:style-name="artikel_kop_label">Artikel</text:span> <text:span text:style-name="artikel_kop_nr">12</text:span> Overige gegevensverstrekkingen</text:p>
              <text:list text:style-name="id1-3-2-2-3-5-2">
                <text:list-item text:style-override="id1-3-2-2-3-5-2">
                  <text:number>1.</text:number>
                  <text:p text:style-name="al">Gelet op artikel 4 van de Verordening worden, met inachtneming van artikel 3.9 van de Wet, gegevens verstrekt aan derden.</text:p>
                </text:list-item>
                <text:list-item text:style-override="id1-3-2-2-3-5-3">
                  <text:number>2.</text:number>
                  <text:p text:style-name="al">Gegevensverstrekking aan derden vindt slechts plaats indien de derde is aangewezen door de verantwoordelijk en opgenomen is in bijlage 2 van deze Regeling. </text:p>
                </text:list-item>
                <text:list-item text:style-override="id1-3-2-2-3-5-4">
                  <text:number>3.</text:number>
                  <text:p text:style-name="al">De verantwoordelijke weigert een verzoek voor zover de verstrekking overwegend commercieel gebruik tot doel heeft.</text:p>
                </text:list-item>
                <text:list-item text:style-override="id1-3-2-2-3-5-5">
                  <text:number>4.</text:number>
                  <text:p text:style-name="al">De verantwoordelijke wijst een derde aan indien de derde valt onder de in bijlage 1 bij de Verordening genoemde categorieën van derden en de aangewezen werkzaamheden uitvoert en:</text:p>
                  <text:list text:style-name="id1-3-2-2-3-5-5-3">
                    <text:list-item text:style-override="id1-3-2-2-3-5-5-3-1">
                      <text:number>a.</text:number>
                      <text:p text:style-name="al">de algemeen beheerder een aanwijzingstraject met de derde heeft doorlopen en aansluitend een collegevoorstel heeft gedaan aan de verantwoordelijke over het ter beschikking stellen van gegevens; </text:p>
                    </text:list-item>
                    <text:list-item text:style-override="id1-3-2-2-3-5-5-3-2">
                      <text:number>b.</text:number>
                      <text:p text:style-name="al">de derde de gegevens alleen gebruikt voor het doel waarvoor de gegevens zijn verstrekt en niet worden doorverstrekt aan derden, behoudens de gevallen waarin een wettelijk voorschrift hierin voorziet;</text:p>
                    </text:list-item>
                    <text:list-item text:style-override="id1-3-2-2-3-5-5-3-3">
                      <text:number>c.</text:number>
                      <text:p text:style-name="al">de derde zorg draagt dat elke persoon met toegang tot de gegevens jaarlijks een schriftelijke verklaring aangaande privacy- en beveiligingsvoorschriften aflegt;</text:p>
                    </text:list-item>
                    <text:list-item text:style-override="id1-3-2-2-3-5-5-3-4">
                      <text:number>d.</text:number>
                      <text:p text:style-name="al">de derde zorg draagt voor een deugdelijke fysieke en technische beveiliging van de ruimten en voorzieningen waarin de gegevens beschikbaar zijn, en</text:p>
                    </text:list-item>
                    <text:list-item text:style-override="id1-3-2-2-3-5-5-3-5">
                      <text:number>e.</text:number>
                      <text:p text:style-name="al">de derde voldoet aan de voorschriften als gevolg van de Wet en de Avg en eventuele specifieke regelgeving. </text:p>
                    </text:list-item>
                  </text:list>
                </text:list-item>
                <text:list-item text:style-override="id1-3-2-2-3-5-6">
                  <text:number>5. </text:number>
                  <text:p text:style-name="al">De beoordelingscriteria voor de verstrekking van gegevens aan aangewezen rechtspersonen zijn:</text:p>
                  <text:list text:style-name="id1-3-2-2-3-5-6-3">
                    <text:list-item text:style-override="id1-3-2-2-3-5-6-3-1">
                      <text:number>a.</text:number>
                      <text:p text:style-name="al">Valt het verzoek onder de reikwijdte van de verordening?</text:p>
                    </text:list-item>
                    <text:list-item text:style-override="id1-3-2-2-3-5-6-3-2">
                      <text:number>b.</text:number>
                      <text:p text:style-name="al">Heeft de ingeschrevene om verstrekkingsbeperking verzocht?</text:p>
                    </text:list-item>
                    <text:list-item text:style-override="id1-3-2-2-3-5-6-3-3">
                      <text:number>c.</text:number>
                      <text:p text:style-name="al">Vallen de gevraagde gegevens binnen de "range" van mogelijk te verstrekken gegevens?</text:p>
                    </text:list-item>
                    <text:list-item text:style-override="id1-3-2-2-3-5-6-3-4">
                      <text:number>d.</text:number>
                      <text:p text:style-name="al">Worden de gegevens gevraagd voor een geoorloofd doel?</text:p>
                    </text:list-item>
                    <text:list-item text:style-override="id1-3-2-2-3-5-6-3-5">
                      <text:number>e.</text:number>
                      <text:p text:style-name="al">Zijn de gegevens noodzakelijk voor het doel?</text:p>
                    </text:list-item>
                    <text:list-item text:style-override="id1-3-2-2-3-5-6-3-6">
                      <text:number>f.</text:number>
                      <text:p text:style-name="al">Kunnen de gegevens op een minder ingrijpende wijze worden verkregen?</text:p>
                    </text:list-item>
                  </text:list>
                </text:list-item>
              </text:list>
            </text:section>
            <text:section text:name="artikel_id1-3-2-2-3-6" text:style-name="artikel">
              <text:p text:style-name="artikel_kop_titel"><text:span text:style-name="artikel_kop_label">Artikel</text:span> <text:span text:style-name="artikel_kop_nr">13</text:span> Aangehaakte gegevens</text:p>
              <text:list text:style-name="id1-3-2-2-3-6-2">
                <text:list-item text:style-override="id1-3-2-2-3-6-2">
                  <text:number>1.</text:number>
                  <text:p text:style-name="al">Aangehaakte gegevens kunnen uitsluitend aan binnengemeentelijke overheidsorganen ter beschikking worden gesteld, tenzij bij wet anders is bepaald.</text:p>
                </text:list-item>
                <text:list-item text:style-override="id1-3-2-2-3-6-3">
                  <text:number>2.</text:number>
                  <text:p text:style-name="al">Verstrekking vindt plaats onder dezelfde voorwaarden als de verstrekking van gegevens uit de BRP, of onder de voorwaarden vermeld in de betreffende wetgeving op grond waarvan die gegevens zijn vastgelegd. </text:p>
                </text:list-item>
                <text:list-item text:style-override="id1-3-2-2-3-6-4">
                  <text:number>3.</text:number>
                  <text:p text:style-name="al">Artikel 9 is overeenkomstig van toepassing.</text:p>
                </text:list-item>
              </text:list>
            </text:section>
            <text:p text:style-name="hoofdstuk_bottom"/>
          </text:section>
          <text:section text:name="hoofdstuk_id1-3-2-2-4" text:style-name="hoofdstuk">
            <text:p text:style-name="hoofdstuk_kop"><text:span text:style-name="label">Hoofdstuk</text:span> <text:span text:style-name="nr">4</text:span> De algemeen beheerder</text:p>
            <text:section text:name="artikel_id1-3-2-2-4-2" text:style-name="artikel">
              <text:p text:style-name="artikel_kop_titel"><text:span text:style-name="artikel_kop_label">Artikel</text:span> <text:span text:style-name="artikel_kop_nr">14</text:span> Beoordeling van een verzoek om gegevens</text:p>
              <text:list text:style-name="id1-3-2-2-4-2-2">
                <text:list-item text:style-override="id1-3-2-2-4-2-2">
                  <text:number>1.</text:number>
                  <text:p text:style-name="al">De algemeen beheerder kan voor de beoordeling van een verzoek om gegevens op grond van deze regeling, extra informatie of een onafhankelijk advies over de gegevensverwerking verlangen.</text:p>
                </text:list-item>
                <text:list-item text:style-override="id1-3-2-2-4-2-3">
                  <text:number>2.</text:number>
                  <text:p text:style-name="al">De algemeen beheerder stelt voorwaarden met betrekking tot het gebruik van de applicatie en stelt voorschriften op het gebied van privacy aan de medewerkers van de binnengemeentelijke overheidsorganen.</text:p>
                </text:list-item>
                <text:list-item text:style-override="id1-3-2-2-4-2-4">
                  <text:number>3.</text:number>
                  <text:p text:style-name="al">Voor de verstrekking van gegevens kunnen kosten in rekening worden gebracht, voor zover hierin is voorzien in de legesverordening.</text:p>
                </text:list-item>
              </text:list>
            </text:section>
            <text:section text:name="artikel_id1-3-2-2-4-3" text:style-name="artikel">
              <text:p text:style-name="artikel_kop_titel"><text:span text:style-name="artikel_kop_label">Artikel</text:span> <text:span text:style-name="artikel_kop_nr">15</text:span> Uitwijk </text:p>
              <text:list text:style-name="id1-3-2-2-4-3-2">
                <text:list-item text:style-override="id1-3-2-2-4-3-2">
                  <text:number>1.</text:number>
                  <text:p text:style-name="al">De algemeen beheerder stelt een procedure fysieke uitwijk vast voor het geval moet worden uitgeweken naar een andere locatie in geval van calamiteiten.</text:p>
                </text:list-item>
                <text:list-item text:style-override="id1-3-2-2-4-3-3">
                  <text:number>2.</text:number>
                  <text:p text:style-name="al">De algemeen beheerder beslist op advies van de applicatiebeheerder en systeembeheer over de gehele- of gedeeltelijke technische uitwijk op een ander cluster in geval van calamiteiten.</text:p>
                </text:list-item>
                <text:list-item text:style-override="id1-3-2-2-4-3-4">
                  <text:number>3.</text:number>
                  <text:p text:style-name="al">De algemeen beheerder beslist op advies van systeembeheer over de jaarlijkse beproeving van de technische uitwijk.</text:p>
                </text:list-item>
              </text:list>
            </text:section>
            <text:section text:name="artikel_id1-3-2-2-4-4" text:style-name="artikel">
              <text:p text:style-name="artikel_kop_titel"><text:span text:style-name="artikel_kop_label">Artikel</text:span> <text:span text:style-name="artikel_kop_nr">16</text:span> Zelfevaluatie en rapportage</text:p>
              <text:p text:style-name="al">De algemeen beheerder verleent zijn medewerking aan de beveiligingsfunctionaris ten behoeve van de jaarlijkse rapportage aan de verantwoordelijke over de resultaten van de zelfevaluatie. De algemeen beheerder kan functionarissen aanwijzen die de beveiligingsfunctionaris ondersteunen bij alle activiteiten rondom de uitvoering van de zelfevaluatie.</text:p>
            </text:section>
            <text:section text:name="artikel_id1-3-2-2-4-5" text:style-name="artikel">
              <text:p text:style-name="artikel_kop_titel"><text:span text:style-name="artikel_kop_label">Artikel</text:span> <text:span text:style-name="artikel_kop_nr">17</text:span> Instructies</text:p>
              <text:p text:style-name="al">De algemeen beheerder stelt de procedures en werkinstructies vast die betrekking hebben op de taken die zijn genoemd in deze regeling.</text:p>
            </text:section>
            <text:section text:name="artikel_id1-3-2-2-4-6" text:style-name="artikel">
              <text:p text:style-name="artikel_kop_titel"><text:span text:style-name="artikel_kop_label">Artikel</text:span> <text:span text:style-name="artikel_kop_nr">18</text:span> Naleving</text:p>
              <text:p text:style-name="al">Door of in opdracht van de algemeen beheerder wordt toegezien op de naleving door de binnengemeentelijke overheidsorganen van de verplichtingen genoemd in artikel 7, 8 en 9 van deze regeling en artikel 1.7 van de Wet. De binnengemeentelijke overheidsorganen zijn gehouden hun medewerking hieraan te verlenen. De algemeen beheerder rapporteert jaarlijks over zijn bevindingen aan de verantwoordelijke.</text:p>
            </text:section>
            <text:section text:name="artikel_id1-3-2-2-4-7" text:style-name="artikel">
              <text:p text:style-name="artikel_kop_titel"><text:span text:style-name="artikel_kop_label">Artikel</text:span> <text:span text:style-name="artikel_kop_nr">19</text:span> Vertegenwoordiging</text:p>
              <text:p text:style-name="al">De algemeen beheerder vertegenwoordigt de verantwoordelijke in overleggen inzake de BRP, of wijst de functionaris aan die dat namens hem doet.</text:p>
            </text:section>
            <text:p text:style-name="hoofdstuk_bottom"/>
          </text:section>
          <text:section text:name="hoofdstuk_id1-3-2-2-5" text:style-name="hoofdstuk">
            <text:p text:style-name="hoofdstuk_kop"><text:span text:style-name="label">Hoofdstuk</text:span> <text:span text:style-name="nr">5</text:span> De gegevensbeheerder</text:p>
            <text:section text:name="artikel_id1-3-2-2-5-2" text:style-name="artikel">
              <text:p text:style-name="artikel_kop_titel"><text:span text:style-name="artikel_kop_label">Artikel</text:span> <text:span text:style-name="artikel_kop_nr">20</text:span> Functionele verantwoordelijkheid</text:p>
              <text:p text:style-name="al">De gegevensbeheerder is functioneel verantwoordelijk voor de data integriteit (actualiteit, compleetheid, juistheid en invoer op basis van geldende richtlijnen en aangewezen brondocumenten) van de BRP-gegevens in de gemeente.</text:p>
            </text:section>
            <text:section text:name="artikel_id1-3-2-2-5-3" text:style-name="artikel">
              <text:p text:style-name="artikel_kop_titel"><text:span text:style-name="artikel_kop_label">Artikel</text:span> <text:span text:style-name="artikel_kop_nr">21</text:span> Nieuwe- en gewijzigde versies applicatie</text:p>
              <text:p text:style-name="al">De gegevensbeheerder beslist over installatie van nieuwe- en of gewijzigde versies van de applicatie na deze te hebben getest.</text:p>
            </text:section>
            <text:section text:name="artikel_id1-3-2-2-5-4" text:style-name="artikel">
              <text:p text:style-name="artikel_kop_titel"><text:span text:style-name="artikel_kop_label">Artikel</text:span> <text:span text:style-name="artikel_kop_nr">22</text:span> Bevoegdheid</text:p>
              <text:list text:style-name="id1-3-2-2-5-4-2">
                <text:list-item text:style-override="id1-3-2-2-5-4-2">
                  <text:number> 1. </text:number>
                  <text:p text:style-name="al">De gegevensbeheerder is bevoegd tot het geven van aanwijzingen aan de gegevensverwerkers inzake de bijhouding van de BRP.</text:p>
                </text:list-item>
                <text:list-item text:style-override="id1-3-2-2-5-4-3">
                  <text:number> 2. </text:number>
                  <text:p text:style-name="al">De gegevensbeheerder is bevoegd de procedures en werkinstructies op te stellen die noodzakelijk zijn op het gebied van gegevensbeheer.</text:p>
                </text:list-item>
                <text:list-item text:style-override="id1-3-2-2-5-4-4">
                  <text:number> 3. </text:number>
                  <text:p text:style-name="al">De gegevensbeheerder beslist in gevallen van gerezen twijfel omtrent de geregistreerde of te registreren gegevens in de BRP, voor zover de Wet en de procedures en werkinstructies op dit punt onvoldoende duidelijk zijn.</text:p>
                </text:list-item>
              </text:list>
            </text:section>
            <text:section text:name="artikel_id1-3-2-2-5-5" text:style-name="artikel">
              <text:p text:style-name="artikel_kop_titel"><text:span text:style-name="artikel_kop_label">Artikel</text:span> <text:span text:style-name="artikel_kop_nr">23</text:span> Planning- en uitvoering beheertaken</text:p>
              <text:p text:style-name="al">De gegevensbeheerder voorziet in:</text:p>
              <text:list text:style-name="id1-3-2-2-5-5-3">
                <text:list-item text:style-override="id1-3-2-2-5-5-3-1">
                  <text:number>-</text:number>
                  <text:p text:style-name="al">Samenwerking met de privacybeheerder in actuele in- en externe informatie, procedures en werkinstructies op het gebied van de BRP;</text:p>
                </text:list-item>
                <text:list-item text:style-override="id1-3-2-2-5-5-3-2">
                  <text:number>-</text:number>
                  <text:p text:style-name="al">Inhoudelijke ondersteuning bij het gebruik van de applicatie;</text:p>
                </text:list-item>
                <text:list-item text:style-override="id1-3-2-2-5-5-3-3">
                  <text:number>-</text:number>
                  <text:p text:style-name="al">Het informeren van de in deze regeling genoemde functionarissen over de installatie van nieuwe- en of gewijzigde versies van de applicatie en de inhoudelijke gevolgen ervan;</text:p>
                </text:list-item>
                <text:list-item text:style-override="id1-3-2-2-5-5-3-4">
                  <text:number>-</text:number>
                  <text:p text:style-name="al">De voorbereiding voor de periodieke zelfevaluatie als bedoeld in artikel 4.3 van de Wet en de daaraan gerelateerde procedures en werkinstructies en verleent medewerking bij de uitvoering ervan;</text:p>
                </text:list-item>
                <text:list-item text:style-override="id1-3-2-2-5-5-3-5">
                  <text:number>-</text:number>
                  <text:p text:style-name="al">De planning, coördinatie en uitvoering van de werkzaamheden voortvloeiende uit genoemde zelfevaluatie;</text:p>
                </text:list-item>
                <text:list-item text:style-override="id1-3-2-2-5-5-3-6">
                  <text:number>-</text:number>
                  <text:p text:style-name="al">De planning, coördinatie en uitvoering van periodieke- en systematische controle van de in de BRP opgenomen gegevens.</text:p>
                </text:list-item>
                <text:list-item text:style-override="id1-3-2-2-5-5-3-7">
                  <text:number>-</text:number>
                  <text:p text:style-name="al">De behandeling van de bezwaar- en beroepschriften voor zover hierbij het actualiseren, verwijderen of corrigeren van BRP-gegevens aan de orde is.</text:p>
                </text:list-item>
              </text:list>
            </text:section>
            <text:section text:name="artikel_id1-3-2-2-5-6" text:style-name="artikel">
              <text:p text:style-name="artikel_kop_titel"><text:span text:style-name="artikel_kop_label">Artikel</text:span> <text:span text:style-name="artikel_kop_nr">24</text:span> Naleving</text:p>
              <text:p text:style-name="al">De gegevensbeheerder verleent de beveiligingsfunctionaris de noodzakelijk medewerking ten behoeve van het toezicht op de naleving van de voorschriften bij of krachtens de Wet en deze regeling. .</text:p>
            </text:section>
            <text:p text:style-name="hoofdstuk_bottom"/>
          </text:section>
          <text:section text:name="hoofdstuk_id1-3-2-2-6" text:style-name="hoofdstuk">
            <text:p text:style-name="hoofdstuk_kop"><text:span text:style-name="label">Hoofdstuk</text:span> <text:span text:style-name="nr">6</text:span> De applicatiebeheerder</text:p>
            <text:section text:name="artikel_id1-3-2-2-6-2" text:style-name="artikel">
              <text:p text:style-name="artikel_kop_titel"><text:span text:style-name="artikel_kop_label">Artikel</text:span> <text:span text:style-name="artikel_kop_nr">25</text:span> Functionele verantwoordelijkheid</text:p>
              <text:p text:style-name="al">De applicatiebeheerder is in samenwerking met systeembeheer functioneel (mede-)verantwoordelijk voor het functioneren en de beschikbaarheid van de applicatie bij de gemeente.</text:p>
            </text:section>
            <text:section text:name="artikel_id1-3-2-2-6-3" text:style-name="artikel">
              <text:p text:style-name="artikel_kop_titel"><text:span text:style-name="artikel_kop_label">Artikel</text:span> <text:span text:style-name="artikel_kop_nr">26</text:span> Uitwijk</text:p>
              <text:p text:style-name="al">De applicatiebeheerder adviseert de algemeen beheerder omtrent gehele- of gedeeltelijke uitwijk in samenspraak met systeembeheer.</text:p>
            </text:section>
            <text:section text:name="artikel_id1-3-2-2-6-4" text:style-name="artikel">
              <text:p text:style-name="artikel_kop_titel"><text:span text:style-name="artikel_kop_label">Artikel</text:span> <text:span text:style-name="artikel_kop_nr">27</text:span> Coördinatie werkzaamheden bij uitwijk en restore</text:p>
              <text:p text:style-name="al">De applicatiebeheerder coördineert in samenwerking met systeembeheer de werkzaamheden in geval van uitwijk en restore.</text:p>
            </text:section>
            <text:section text:name="artikel_id1-3-2-2-6-5" text:style-name="artikel">
              <text:p text:style-name="artikel_kop_titel"><text:span text:style-name="artikel_kop_label">Artikel</text:span> <text:span text:style-name="artikel_kop_nr">28</text:span> Bevoegdheid</text:p>
              <text:p text:style-name="al">De applicatiebeheerder is bevoegd tot het geven van aanwijzingen aan de gebruikers van de applicatie inzake het gebruik van de applicatie.</text:p>
            </text:section>
            <text:section text:name="artikel_id1-3-2-2-6-6" text:style-name="artikel">
              <text:p text:style-name="artikel_kop_titel"><text:span text:style-name="artikel_kop_label">Artikel</text:span> <text:span text:style-name="artikel_kop_nr">29</text:span> Planning- en uitvoering beheertaken</text:p>
              <text:p text:style-name="al">De applicatiebeheerder voorziet in:</text:p>
              <text:list text:style-name="id1-3-2-2-6-6-3">
                <text:list-item text:style-override="id1-3-2-2-6-6-3-1">
                  <text:number>-</text:number>
                  <text:p text:style-name="al">De technische ondersteuning bij het gebruik van de applicatie;</text:p>
                </text:list-item>
                <text:list-item text:style-override="id1-3-2-2-6-6-3-2">
                  <text:number>-</text:number>
                  <text:p text:style-name="al">Het tijdig opschonen van de database van via het netwerk ontvangen berichten waarvan de cycli zijn afgerond;</text:p>
                </text:list-item>
                <text:list-item text:style-override="id1-3-2-2-6-6-3-3">
                  <text:number>-</text:number>
                  <text:p text:style-name="al">De afhandeling van de selectieverstrekkingen op basis van het autorisatiebesluit van en conform de planning van de Minister van Binnenlandse Zaken en Koninkrijksrelaties;</text:p>
                </text:list-item>
                <text:list-item text:style-override="id1-3-2-2-6-6-3-4">
                  <text:number>-</text:number>
                  <text:p text:style-name="al">De afhandeling van selectieverstrekkingen op aanwijzing van de privacybeheerder;</text:p>
                </text:list-item>
                <text:list-item text:style-override="id1-3-2-2-6-6-3-5">
                  <text:number>-</text:number>
                  <text:p text:style-name="al">De communicatie bij storingen in hard- en software;</text:p>
                </text:list-item>
                <text:list-item text:style-override="id1-3-2-2-6-6-3-6">
                  <text:number>-</text:number>
                  <text:p text:style-name="al">Een zo spoedig mogelijke oplossing in geval van storingen binnen de applicatie, zo nodig door inschakeling van de leverancier;</text:p>
                </text:list-item>
                <text:list-item text:style-override="id1-3-2-2-6-6-3-7">
                  <text:number>-</text:number>
                  <text:p text:style-name="al">De bijhouding van een logboek waarin storingen en andere afwijkingen worden bijgehouden;</text:p>
                </text:list-item>
                <text:list-item text:style-override="id1-3-2-2-6-6-3-8">
                  <text:number>-</text:number>
                  <text:p text:style-name="al">De toekenning van de autorisatieniveaus aan de gegevensverwerkers en de medewerkers van de binnengemeentelijke overheidsorganen, op aanwijzing van de privacybeheerder en rekening houdend met de bepalingen van deze regeling;</text:p>
                </text:list-item>
                <text:list-item text:style-override="id1-3-2-2-6-6-3-9">
                  <text:number>-</text:number>
                  <text:p text:style-name="al">De bijhouding van een administratie betreffende deze autorisaties;</text:p>
                </text:list-item>
                <text:list-item text:style-override="id1-3-2-2-6-6-3-10">
                  <text:number>-</text:number>
                  <text:p text:style-name="al">De afhandeling van verzoeken omtrent managementgegevens;</text:p>
                </text:list-item>
                <text:list-item text:style-override="id1-3-2-2-6-6-3-11">
                  <text:number>-</text:number>
                  <text:p text:style-name="al">Het op verzoek van de gegevensbeheerder aanleveren van de gegevens die nodig zijn voor de uitvoering van de periodieke- en systematische controle van de in de BRP opgenomen gegevens;</text:p>
                </text:list-item>
                <text:list-item text:style-override="id1-3-2-2-6-6-3-12">
                  <text:number>-</text:number>
                  <text:p text:style-name="al">De voorbereiding voor de periodieke zelfevaluatie als bedoeld in artikel 4.3 van de Wet en de daaraan gerelateerde procedures en werkinstructies en verleent medewerking bij de uitvoering ervan.</text:p>
                </text:list-item>
              </text:list>
            </text:section>
            <text:section text:name="artikel_id1-3-2-2-6-7" text:style-name="artikel">
              <text:p text:style-name="artikel_kop_titel"><text:span text:style-name="artikel_kop_label">Artikel</text:span> <text:span text:style-name="artikel_kop_nr">30</text:span> Naleving</text:p>
              <text:p text:style-name="al">De applicatiebeheerder verleent de beveiligingsfunctionaris de noodzakelijk medewerking ten behoeve van het toezicht op de naleving van de voorschriften bij of krachtens de Wet en deze regeling. </text:p>
            </text:section>
            <text:p text:style-name="hoofdstuk_bottom"/>
          </text:section>
          <text:section text:name="hoofdstuk_id1-3-2-2-7" text:style-name="hoofdstuk">
            <text:p text:style-name="hoofdstuk_kop"><text:span text:style-name="label">Hoofdstuk</text:span> <text:span text:style-name="nr">7</text:span> Systeembeheer</text:p>
            <text:section text:name="artikel_id1-3-2-2-7-2" text:style-name="artikel">
              <text:p text:style-name="artikel_kop_titel"><text:span text:style-name="artikel_kop_label">Artikel</text:span> <text:span text:style-name="artikel_kop_nr">31</text:span> Functionele verantwoordelijkheid</text:p>
              <text:p text:style-name="al">Systeembeheer is functioneel verantwoordelijk voor het functioneren en beheren van de server waarop de applicatie is geplaatst en de database bij de gemeente, alsmede voor de beschikbaarheid van de applicatie overeenkomstig hetgeen daarover op grond van artikel 5 van deze regeling met de algemeen beheerder en met de leverancier is overeengekomen.</text:p>
            </text:section>
            <text:section text:name="artikel_id1-3-2-2-7-3" text:style-name="artikel">
              <text:p text:style-name="artikel_kop_titel"><text:span text:style-name="artikel_kop_label">Artikel</text:span> <text:span text:style-name="artikel_kop_nr">32</text:span> Uitwijk en restore</text:p>
              <text:list text:style-name="id1-3-2-2-7-3-2">
                <text:list-item text:style-override="id1-3-2-2-7-3-2">
                  <text:number>1.</text:number>
                  <text:p text:style-name="al">Systeembeheer adviseert de algemeen beheerder omtrent de gehele- of gedeeltelijke uitwijk, in samenspraak met de applicatiebeheerder en de beveiligingsfunctionaris. </text:p>
                </text:list-item>
                <text:list-item text:style-override="id1-3-2-2-7-3-3">
                  <text:number>2.</text:number>
                  <text:p text:style-name="al">Systeembeheer coördineert in samenwerking met de applicatiebeheerder de werkzaamheden in geval van uitwijk en restore.</text:p>
                </text:list-item>
              </text:list>
            </text:section>
            <text:section text:name="artikel_id1-3-2-2-7-4" text:style-name="artikel">
              <text:p text:style-name="artikel_kop_titel"><text:span text:style-name="artikel_kop_label">Artikel</text:span> <text:span text:style-name="artikel_kop_nr">33</text:span> Back-up</text:p>
              <text:list text:style-name="id1-3-2-2-7-4-2">
                <text:list-item text:style-override="id1-3-2-2-7-4-2">
                  <text:number>1.</text:number>
                  <text:p text:style-name="al">Systeembeheer draagt zorg voor een dagelijkse back-up van de systeemprogrammatuur, de applicatie en de databestanden.</text:p>
                </text:list-item>
                <text:list-item text:style-override="id1-3-2-2-7-4-3">
                  <text:number>2.</text:number>
                  <text:p text:style-name="al">Back-upmedia worden ondergebracht in een daartoe uitgeruste en beveiligde ruimte in een andere locatie dan de ruimte waarin de apparatuur is opgesteld. De afstand is dermate dat het redelijkerwijs niet is aan te nemen dat beide locaties worden getroffen ingeval van een calamiteit.</text:p>
                </text:list-item>
              </text:list>
            </text:section>
            <text:section text:name="artikel_id1-3-2-2-7-5" text:style-name="artikel">
              <text:p text:style-name="artikel_kop_titel"><text:span text:style-name="artikel_kop_label">Artikel</text:span> <text:span text:style-name="artikel_kop_nr">34</text:span> Uitvoering beheertaken</text:p>
              <text:p text:style-name="al">Systeembeheer voorziet in:</text:p>
              <text:list text:style-name="id1-3-2-2-7-5-3">
                <text:list-item text:style-override="id1-3-2-2-7-5-3-1">
                  <text:number>-</text:number>
                  <text:p text:style-name="al">De fysieke beveiliging van de applicatie op operating-systeemniveau;</text:p>
                </text:list-item>
                <text:list-item text:style-override="id1-3-2-2-7-5-3-2">
                  <text:number>-</text:number>
                  <text:p text:style-name="al">De technische installatie van gewijzigde- of nieuwe versies van de applicatie op aanwijzing van de gegevens- of applicatiebeheerder;</text:p>
                </text:list-item>
                <text:list-item text:style-override="id1-3-2-2-7-5-3-3">
                  <text:number>-</text:number>
                  <text:p text:style-name="al">Een logboek waarin storingen en andere afwijkingen worden bijgehouden;</text:p>
                </text:list-item>
                <text:list-item text:style-override="id1-3-2-2-7-5-3-4">
                  <text:number>-</text:number>
                  <text:p text:style-name="al">De voorbereiding voor de periodieke zelfevaluatie als bedoeld in artikel 4.3 van de Wet en de daaraan gerelateerde procedures en werkinstructies en verleent medewerking bij de uitvoering ervan.</text:p>
                </text:list-item>
              </text:list>
            </text:section>
            <text:section text:name="artikel_id1-3-2-2-7-6" text:style-name="artikel">
              <text:p text:style-name="artikel_kop_titel"><text:span text:style-name="artikel_kop_label">Artikel</text:span> <text:span text:style-name="artikel_kop_nr">35</text:span> Bevoegdheid</text:p>
              <text:list text:style-name="id1-3-2-2-7-6-2">
                <text:list-item text:style-override="id1-3-2-2-7-6-2">
                  <text:number> 1. </text:number>
                  <text:p text:style-name="al">Systeembeheer is bevoegd om direct maatregelen te treffen als de continuïteit van de applicatie of de in de database opgeslagen informatie acuut in het geding is en is verplicht om in dit geval achteraf ter zake te rapporteren aan de algemeen beheerder en de applicatiebeheerder.</text:p>
                </text:list-item>
                <text:list-item text:style-override="id1-3-2-2-7-6-3">
                  <text:number> 2. </text:number>
                  <text:p text:style-name="al">Systeembeheer is bevoegd tot het geven van aanwijzingen over het beheer van de applicatie, het beheer van bestanden en reconstructiemaatregelen.</text:p>
                </text:list-item>
              </text:list>
            </text:section>
            <text:section text:name="artikel_id1-3-2-2-7-7" text:style-name="artikel">
              <text:p text:style-name="artikel_kop_titel"><text:span text:style-name="artikel_kop_label">Artikel</text:span> <text:span text:style-name="artikel_kop_nr">36</text:span> Naleving</text:p>
              <text:p text:style-name="al">Systeembeheer verleent de beveiligingsfunctionaris de noodzakelijk medewerking ten behoeve van het toezicht op de naleving van de voorschriften bij of krachtens de Wet en deze regeling. </text:p>
            </text:section>
            <text:p text:style-name="hoofdstuk_bottom"/>
          </text:section>
          <text:section text:name="hoofdstuk_id1-3-2-2-8" text:style-name="hoofdstuk">
            <text:p text:style-name="hoofdstuk_kop"><text:span text:style-name="label">Hoofdstuk</text:span> <text:span text:style-name="nr">8</text:span> De privacybeheerder</text:p>
            <text:section text:name="artikel_id1-3-2-2-8-2" text:style-name="artikel">
              <text:p text:style-name="artikel_kop_titel"><text:span text:style-name="artikel_kop_label">Artikel</text:span> <text:span text:style-name="artikel_kop_nr">37</text:span> Functionele verantwoordelijkheid</text:p>
              <text:p text:style-name="al">De privacybeheerder is functioneel verantwoordelijk voor de bescherming van de persoonlijke levenssfeer van de personen over wie gegevens in de BRP opgenomen zijn en de vertrouwelijkheid van de gegevens.</text:p>
            </text:section>
            <text:section text:name="artikel_id1-3-2-2-8-3" text:style-name="artikel">
              <text:p text:style-name="artikel_kop_titel"><text:span text:style-name="artikel_kop_label">Artikel</text:span> <text:span text:style-name="artikel_kop_nr">38</text:span> Rechtmatigheid van verstrekkingen</text:p>
              <text:p text:style-name="al">De privacybeheerder adviseert de algemeen beheerder over de te maken afspraken en de rechtmatigheid van verstrekkingen als bedoeld in hoofdstuk 3 van deze regeling.</text:p>
            </text:section>
            <text:section text:name="artikel_id1-3-2-2-8-4" text:style-name="artikel">
              <text:p text:style-name="artikel_kop_titel"><text:span text:style-name="artikel_kop_label">Artikel</text:span> <text:span text:style-name="artikel_kop_nr">39</text:span> Bevoegdheid</text:p>
              <text:list text:style-name="id1-3-2-2-8-4-2">
                <text:list-item text:style-override="id1-3-2-2-8-4-2">
                  <text:number>1.</text:number>
                  <text:p text:style-name="al">De privacybeheerder is bevoegd de procedures en werkinstructies op te stellen die noodzakelijk zijn op het gebied van gegevensverstrekking en voor andere werkzaamheden met betrekking op de BRP, voor zover hier privacyaspecten aan de orde zijn.</text:p>
                </text:list-item>
                <text:list-item text:style-override="id1-3-2-2-8-4-3">
                  <text:number>2.</text:number>
                  <text:p text:style-name="al">De privacybeheerder is bevoegd tot het geven van aanwijzingen aan de functionarissen belast met het verstrekken van gegevens uit de BRP.</text:p>
                </text:list-item>
                <text:list-item text:style-override="id1-3-2-2-8-4-4">
                  <text:number>3.</text:number>
                  <text:p text:style-name="al">De privacybeheerder beslist namens de algemeen beheerder aan de hand van de bepalingen bij of krachtens de Wet en deze regeling, over het verzoek om directe toegang tot de BRP. Hij houdt daarbij rekening met de bepalingen in artikel 9 van deze regeling.</text:p>
                </text:list-item>
                <text:list-item text:style-override="id1-3-2-2-8-4-5">
                  <text:number>4.</text:number>
                  <text:p text:style-name="al">De privacybeheerder is bevoegd om de gebruikers van de applicatie aanwijzingen te geven voor zover hier privacyaspecten aan de orde zijn.</text:p>
                </text:list-item>
                <text:list-item text:style-override="id1-3-2-2-8-4-6">
                  <text:number>5.</text:number>
                  <text:p text:style-name="al">De privacybeheerder draagt zorg voor de jaarlijkse publicatie van het recht op verstrekkingsbeperking, zoals voorgeschreven in artikel 3.21 van de Wet.</text:p>
                </text:list-item>
              </text:list>
            </text:section>
            <text:section text:name="artikel_id1-3-2-2-8-5" text:style-name="artikel">
              <text:p text:style-name="artikel_kop_titel"><text:span text:style-name="artikel_kop_label">Artikel</text:span> <text:span text:style-name="artikel_kop_nr">40</text:span> Planning- en uitvoering beheertaken</text:p>
              <text:p text:style-name="al">De privacybeheerder voorziet in:</text:p>
              <text:list text:style-name="id1-3-2-2-8-5-3">
                <text:list-item text:style-override="id1-3-2-2-8-5-3-1">
                  <text:number>-</text:number>
                  <text:p text:style-name="al">Samenwerking met de gegevensbeheerder in actuele in- en externe informatie, procedures en werkinstructies op het gebied van de BRP;</text:p>
                </text:list-item>
                <text:list-item text:style-override="id1-3-2-2-8-5-3-2">
                  <text:number>-</text:number>
                  <text:p text:style-name="al">De behandeling van de bezwaar- en beroepschriften voor zover hierbij privacyaspecten aan de orde zijn;</text:p>
                </text:list-item>
              </text:list>
            </text:section>
            <text:section text:name="artikel_id1-3-2-2-8-6" text:style-name="artikel">
              <text:p text:style-name="artikel_kop_titel"><text:span text:style-name="artikel_kop_label">Artikel</text:span> <text:span text:style-name="artikel_kop_nr">41</text:span> Naleving</text:p>
              <text:p text:style-name="al">De privacybeheerder verleent de beveiligingsfunctionaris de noodzakelijk medewerking ten behoeve van het toezicht op de naleving van de informatiebeveiligingsvoorschriften bij of krachtens de Wet en deze regeling. </text:p>
            </text:section>
            <text:p text:style-name="hoofdstuk_bottom"/>
          </text:section>
          <text:section text:name="hoofdstuk_id1-3-2-2-9" text:style-name="hoofdstuk">
            <text:p text:style-name="hoofdstuk_kop"><text:span text:style-name="label">Hoofdstuk</text:span> <text:span text:style-name="nr">9</text:span> De gegevensverwerker</text:p>
            <text:section text:name="artikel_id1-3-2-2-9-2" text:style-name="artikel">
              <text:p text:style-name="artikel_kop_titel"><text:span text:style-name="artikel_kop_label">Artikel</text:span> <text:span text:style-name="artikel_kop_nr">42</text:span> Taakomschrijving</text:p>
              <text:list text:style-name="id1-3-2-2-9-2-2">
                <text:list-item text:style-override="id1-3-2-2-9-2-2">
                  <text:number>1.</text:number>
                  <text:p text:style-name="al">De gegevensverwerker verwerkt gegevens met betrekking tot de BRP overeenkomstig de in werkinstructies voorgeschreven wijze, voor zover daartoe door de applicatiebeheerder geautoriseerd.</text:p>
                </text:list-item>
                <text:list-item text:style-override="id1-3-2-2-9-2-3">
                  <text:number>2.</text:number>
                  <text:p text:style-name="al">De gegevensverwerker verstrekt gegevens uit de BRP voor zover de verstrekking geregeld is bij of krachtens de Wet op de wijze zoals is voorgeschreven in werkinstructies.</text:p>
                </text:list-item>
                <text:list-item text:style-override="id1-3-2-2-9-2-4">
                  <text:number>3.</text:number>
                  <text:p text:style-name="al">De gegevensverwerker volgt de aanwijzingen die krachtens artikelen 22, 28, 35 en 39 door de bevoegde functionarissen worden gegeven.</text:p>
                </text:list-item>
              </text:list>
            </text:section>
            <text:section text:name="artikel_id1-3-2-2-9-3" text:style-name="artikel">
              <text:p text:style-name="artikel_kop_titel"><text:span text:style-name="artikel_kop_label">Artikel</text:span> <text:span text:style-name="artikel_kop_nr">43</text:span> Beslissingsbevoegdheid</text:p>
              <text:p text:style-name="al">De gegevensverwerker beslist op aangiften en verzoekschriften die op grond van de Wet worden gedaan, voor zover hier niet op andere wijze in is voorzien.</text:p>
            </text:section>
            <text:section text:name="artikel_id1-3-2-2-9-4" text:style-name="artikel">
              <text:p text:style-name="artikel_kop_titel"><text:span text:style-name="artikel_kop_label">Artikel</text:span> <text:span text:style-name="artikel_kop_nr">44</text:span> Taakuitvoering</text:p>
              <text:p text:style-name="al">De gegevensverwerker voorziet in:</text:p>
              <text:list text:style-name="id1-3-2-2-9-4-3">
                <text:list-item text:style-override="id1-3-2-2-9-4-3-1">
                  <text:number>-</text:number>
                  <text:p text:style-name="al">De verzameling van de brondocumenten en gegevens die benodigd zijn voor beslissingen als bedoeld in of krachtens de Wet;</text:p>
                </text:list-item>
                <text:list-item text:style-override="id1-3-2-2-9-4-3-2">
                  <text:number>-</text:number>
                  <text:p text:style-name="al">De toetsing van de waarde die aan overgelegde brondocumenten en gegevens kan worden toegekend, aan de hand van de Wet en van rijkswege uitgevaardigde instructies;</text:p>
                </text:list-item>
                <text:list-item text:style-override="id1-3-2-2-9-4-3-3">
                  <text:number>-</text:number>
                  <text:p text:style-name="al">De archivering van deze brondocumenten en gegevens op grond waarvan gegevensverwerking heeft plaatsgevonden;</text:p>
                </text:list-item>
                <text:list-item text:style-override="id1-3-2-2-9-4-3-4">
                  <text:number>-</text:number>
                  <text:p text:style-name="al">De dagelijkse controle van deze gegevensverwerking;</text:p>
                </text:list-item>
                <text:list-item text:style-override="id1-3-2-2-9-4-3-5">
                  <text:number>-</text:number>
                  <text:p text:style-name="al">De toezending van beslissingen op aangiften en verzoekschriften en de toezending van een overzicht van opgenomen gegevens van een ingeschrevene voor zover dit geregeld is in de Wet en conform de interne procedures en werkinstructies;</text:p>
                </text:list-item>
                <text:list-item text:style-override="id1-3-2-2-9-4-3-6">
                  <text:number>-</text:number>
                  <text:p text:style-name="al">De nabewerking van het berichtenverkeer;</text:p>
                </text:list-item>
                <text:list-item text:style-override="id1-3-2-2-9-4-3-7">
                  <text:number>-</text:number>
                  <text:p text:style-name="al">De inhoudelijke afhandeling van de gegevensverstrekking uit de BRP, met uitzondering van de periodieke gegevensverstrekking en de selectieverstrekkingen als bedoeld in artikel 10 en 11 van deze regeling;</text:p>
                </text:list-item>
                <text:list-item text:style-override="id1-3-2-2-9-4-3-8">
                  <text:number>-</text:number>
                  <text:p text:style-name="al">De ondersteuning bij de uitvoering van controles op het BRP-bestand;</text:p>
                </text:list-item>
                <text:list-item text:style-override="id1-3-2-2-9-4-3-9">
                  <text:number>-</text:number>
                  <text:p text:style-name="al">Het uitvoeren van onderzoeken in het geval van gerede twijfel over de juistheid van de gegevens.</text:p>
                </text:list-item>
              </text:list>
            </text:section>
            <text:p text:style-name="hoofdstuk_bottom"/>
          </text:section>
          <text:section text:name="hoofdstuk_id1-3-2-2-10" text:style-name="hoofdstuk">
            <text:p text:style-name="hoofdstuk_kop"><text:span text:style-name="label">Hoofdstuk</text:span> <text:span text:style-name="nr">10</text:span> De toezichthouder</text:p>
            <text:section text:name="artikel_id1-3-2-2-10-2" text:style-name="artikel">
              <text:p text:style-name="artikel_kop_titel"><text:span text:style-name="artikel_kop_label">Artikel</text:span> <text:span text:style-name="artikel_kop_nr">45</text:span> Taakomschrijving</text:p>
              <text:list text:style-name="id1-3-2-2-10-2-2">
                <text:list-item text:style-override="id1-3-2-2-10-2-2">
                  <text:number>1.</text:number>
                  <text:p text:style-name="al">De toezichthouder is belast met het toezicht op de naleving van de verplichtingen van de burger ingevolge hoofdstuk 2, afdeling 1, paragraaf 5 van de Wet.</text:p>
                </text:list-item>
                <text:list-item text:style-override="id1-3-2-2-10-2-3">
                  <text:number>2.</text:number>
                  <text:p text:style-name="al">De toezichthouder legt ten behoeve van zijn taak huisbezoeken af. </text:p>
                </text:list-item>
                <text:list-item text:style-override="id1-3-2-2-10-2-4">
                  <text:number>3.</text:number>
                  <text:p text:style-name="al">Titel 5.2 van de Algemene wet bestuursrecht is van toepassing bij de uitvoering van de taak van de toezichthouder.</text:p>
                </text:list-item>
                <text:list-item text:style-override="id1-3-2-2-10-2-5">
                  <text:number>4.</text:number>
                  <text:p text:style-name="al">De toezichthouder volgt de aanwijzingen die krachtens artikelen 22, 28, 35 en 39 door de bevoegde functionarissen worden gegeven.</text:p>
                </text:list-item>
              </text:list>
            </text:section>
            <text:p text:style-name="hoofdstuk_bottom"/>
          </text:section>
          <text:section text:name="hoofdstuk_id1-3-2-2-11" text:style-name="hoofdstuk">
            <text:p text:style-name="hoofdstuk_kop"><text:span text:style-name="label">Hoofdstuk</text:span> <text:span text:style-name="nr">11</text:span> De beveiligingsfunctionaris</text:p>
            <text:section text:name="artikel_id1-3-2-2-11-2" text:style-name="artikel">
              <text:p text:style-name="artikel_kop_titel"><text:span text:style-name="artikel_kop_label">Artikel</text:span> <text:span text:style-name="artikel_kop_nr">46</text:span> Functionele verantwoordelijkheid</text:p>
              <text:list text:style-name="id1-3-2-2-11-2-2">
                <text:list-item text:style-override="id1-3-2-2-11-2-2">
                  <text:number>1.</text:number>
                  <text:p text:style-name="al">De beveiligingsfunctionaris is functioneel verantwoordelijk voor het toezien op de naleving van de voorschriften bij of krachtens de Wet en deze regeling door de genoemde functionarissen. </text:p>
                </text:list-item>
                <text:list-item text:style-override="id1-3-2-2-11-2-3">
                  <text:number>2.</text:number>
                  <text:p text:style-name="al">De beveiligingsfunctionaris is functioneel verantwoordelijk voor de uitvoering van de zelfevaluatie. </text:p>
                </text:list-item>
              </text:list>
            </text:section>
            <text:section text:name="artikel_id1-3-2-2-11-3" text:style-name="artikel">
              <text:p text:style-name="artikel_kop_titel"><text:span text:style-name="artikel_kop_label">Artikel</text:span> <text:span text:style-name="artikel_kop_nr">47</text:span> Medewerking</text:p>
              <text:p text:style-name="al">De beveiligingsfunctionaris krijgt de volledige medewerking van de in deze regeling genoemde functionarissen voor zover die noodzakelijk is voor de beschreven taakuitvoering.</text:p>
            </text:section>
            <text:section text:name="artikel_id1-3-2-2-11-4" text:style-name="artikel">
              <text:p text:style-name="artikel_kop_titel"><text:span text:style-name="artikel_kop_label">Artikel</text:span> <text:span text:style-name="artikel_kop_nr">48</text:span> Zelfevaluatie en rapportage</text:p>
              <text:list text:style-name="id1-3-2-2-11-4-2">
                <text:list-item text:style-override="id1-3-2-2-11-4-2">
                  <text:number>1.</text:number>
                  <text:p text:style-name="al">De beveiligingsfunctionaris ondertekent en verzendt namens de verantwoordelijke de uittreksels van de resultaten van de zelfevaluatie als bedoeld in artikel 4.3 van de Wet.</text:p>
                </text:list-item>
                <text:list-item text:style-override="id1-3-2-2-11-4-3">
                  <text:number>2.</text:number>
                  <text:p text:style-name="al">De beveiligingsfunctionaris brengt jaarlijks rapportage uit aan de verantwoordelijke over resultaten van de zelfevaluatie en de voortgang en de resultaten van het bepaalde in artikel 51. Voorts brengt hij rapportage uit aan de algemeen beheerder over het bepaalde in artikel 52.</text:p>
                </text:list-item>
              </text:list>
            </text:section>
            <text:section text:name="artikel_id1-3-2-2-11-5" text:style-name="artikel">
              <text:p text:style-name="artikel_kop_titel"><text:span text:style-name="artikel_kop_label">Artikel</text:span> <text:span text:style-name="artikel_kop_nr">49</text:span> Bevoegdheid</text:p>
              <text:p text:style-name="al">De beveiligingsfunctionaris is bevoegd gevraagd en ongevraagd aanbevelingen te doen om te komen tot het gewenste en gedefinieerde informatiebeveiligingsniveau. </text:p>
            </text:section>
            <text:section text:name="artikel_id1-3-2-2-11-6" text:style-name="artikel">
              <text:p text:style-name="artikel_kop_titel"><text:span text:style-name="artikel_kop_label">Artikel</text:span> <text:span text:style-name="artikel_kop_nr">50</text:span> Taakuitvoering</text:p>
              <text:p text:style-name="al">De verantwoordelijke benoemt de taken van de beveiligingsfunctionaris en geeft nadere invulling aan de bepalingen uit dit hoofdstuk in een beleidsdocument. </text:p>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Artikel</text:span> <text:span text:style-name="artikel_kop_nr">51</text:span> Beleidsdocument</text:p>
              <text:p text:style-name="al">De verantwoordelijke stelt eisen en doelstellingen vast aan de technische en organisatorische informatiebeveiliging en aan de betrouwbaarheid van de BRP-gegevens.</text:p>
            </text:section>
            <text:section text:name="artikel_id1-3-2-2-12-3" text:style-name="artikel">
              <text:p text:style-name="artikel_kop_titel"><text:span text:style-name="artikel_kop_label">Artikel</text:span> <text:span text:style-name="artikel_kop_nr">52</text:span> Informatiebeveiligingsplan</text:p>
              <text:p text:style-name="al">De algemeen beheerder stelt jaarlijks een informatiebeveiligingsplan vast waarin het beleid zoals bedoeld in artikel 51 wordt uitgewerkt. Dit plan wordt opgesteld in samenspraak met de betrokken functionarissen en na het uitvoeren van een risicoanalyse en de rapportages als bedoeld in artikel 48. </text:p>
            </text:section>
            <text:section text:name="artikel_id1-3-2-2-12-4" text:style-name="artikel">
              <text:p text:style-name="artikel_kop_titel"><text:span text:style-name="artikel_kop_label">Artikel</text:span> <text:span text:style-name="artikel_kop_nr">53</text:span> Vernietiging BRP-bescheiden</text:p>
              <text:p text:style-name="al">De algemeen beheerder draagt, met inachtneming van de bepalingen in de Archiefwet en de Bijlage 6 bij de Regeling BRP, zorg voor de bewaring en de vernietiging van de BRP-bescheide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54</text:span> Bevroren register</text:p>
              <text:p text:style-name="al">De in deze regeling opgenomen bepalingen gelden naast de BRP– voor zover mogelijk – ook voor het bevroren register.</text:p>
            </text:section>
            <text:section text:name="artikel_id1-3-2-2-13-3" text:style-name="artikel">
              <text:p text:style-name="artikel_kop_titel"><text:span text:style-name="artikel_kop_label">Artikel</text:span> <text:span text:style-name="artikel_kop_nr">55</text:span> Intrekking oude regeling</text:p>
              <text:p text:style-name="al">De Privacy- en beheerregeling BRP, vastgesteld door het college van burgemeester en wethouders op 30 oktober 2017, wordt ingetrokken met ingang van de dag waarop deze nieuwe Privacy- en beheerregeling BRP in werking treedt. </text:p>
            </text:section>
            <text:section text:name="artikel_id1-3-2-2-13-4" text:style-name="artikel">
              <text:p text:style-name="artikel_kop_titel"><text:span text:style-name="artikel_kop_label">Artikel</text:span> <text:span text:style-name="artikel_kop_nr">56</text:span> Citeertitel</text:p>
              <text:p text:style-name="al">De regeling wordt aangehaald als: Privacy- en beheerregeling BRP.</text:p>
              <text:p text:style-name="al">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19 maart 2019.</text:span></text:p>
          </text:section>
          <text:section text:name="ondertekening_id1-3-2-3-2">
            <text:p><text:span text:style-name="functie"/></text:p>
            <text:p><text:span text:style-name="functie"/></text:p>
            <text:p><text:span text:style-name="functie">Burgemeester en wethouders van Zoetermeer,</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B.J.D. Huykman </text:span></text:p>
          </text:section>
          <text:section text:name="ondertekening_id1-3-2-3-4">
            <text:p><text:span text:style-name="functie"/></text:p>
            <text:p><text:span text:style-name="functie">de burgemees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bij de Privacy- en beheerregeling BRP</text:p>
          <text:p text:style-name="al"/>
          <text:p text:style-name="al">
          <text:span text:style-name="nadrukvet">Bijlage bij artikel 9, tweede lid</text:span>
        </text:p>
          <text:p text:style-name="al">Overzicht van binnengemeentelijke overheidsorgan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Overheidsorgaan</text:p>
                </table:table-cell>
                <table:table-cell table:style-name="entry" table:number-rows-spanned="1" table:number-columns-spanned="1">
                  <text:p text:style-name="table_al">Doel</text:p>
                </table:table-cell>
                <table:table-cell table:style-name="entry" table:number-rows-spanned="1" table:number-columns-spanned="1">
                  <text:p text:style-name="table_al">Startdatum</text:p>
                </table:table-cell>
                <table:table-cell table:style-name="entry" table:number-rows-spanned="1" table:number-columns-spanned="1">
                  <text:p text:style-name="table_al">Looptijd</text:p>
                </table:table-cell>
                <table:table-cell table:style-name="entry" table:number-rows-spanned="1" table:number-columns-spanned="1">
                  <text:p text:style-name="table_al">Geg.</text:p>
                </table:table-cell>
              </table:table-row>
              <table:table-row table:style-name="row">
                <table:table-cell table:style-name="entry" table:number-rows-spanned="1" table:number-columns-spanned="1">
                  <text:p text:style-name="table_al">Financiën en Control (Administratie)</text:p>
                </table:table-cell>
                <table:table-cell table:style-name="entry" table:number-rows-spanned="1" table:number-columns-spanned="1">
                  <text:p text:style-name="table_al">de uitvoering van diverse wetten en verordeningen wat betreft legesheffing, de debiteurenadministratie, het verzenden van nota's en invorderingen</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inanciën en Control (Administratie)</text:p>
                </table:table-cell>
                <table:table-cell table:style-name="entry" table:number-rows-spanned="1" table:number-columns-spanned="1">
                  <text:p text:style-name="table_al">de uitvoering van taken t.a.v. voorzieningen voor (oud) medewerkers</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Juridische aangelegenheden en Bestuursonder-steuning</text:p>
                </table:table-cell>
                <table:table-cell table:style-name="entry" table:number-rows-spanned="1" table:number-columns-spanned="1">
                  <text:p text:style-name="table_al">taken op het gebied van bezwaar- en beroepschriften en aanvragen voor Koninklijke en gemeentelijke onderscheidingen. Huwelijksjubilea en 100-jarigen</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nformatie en automatisering</text:p>
                </table:table-cell>
                <table:table-cell table:style-name="entry" table:number-rows-spanned="1" table:number-columns-spanned="1">
                  <text:p text:style-name="table_al">de registratie van procesgebonden documenten, mede ter uitvoering van de archiefwet</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Juridische aangelegenheden en Bestuursonder-steuning</text:p>
                </table:table-cell>
                <table:table-cell table:style-name="entry" table:number-rows-spanned="1" table:number-columns-spanned="1">
                  <text:p text:style-name="table_al">het publiceren van statistieken, het ontwikkelen van basismateriaal voor bevolkings- en leerlingenprognoses en enquêteonderzoeken</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Financiën en Control (Expertise)</text:p>
                </table:table-cell>
                <table:table-cell table:style-name="entry" table:number-rows-spanned="1" table:number-columns-spanned="1">
                  <text:p text:style-name="table_al">interne controle activiteiten ten aanzien van gemeentelijke belastingen</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Werk, Zorg en inkomen (Beleid)</text:p>
                </table:table-cell>
                <table:table-cell table:style-name="entry" table:number-rows-spanned="1" table:number-columns-spanned="1">
                  <text:p text:style-name="table_al">de uitvoering van de Leerplichtwet</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Financiën en Control (Expertise)</text:p>
                </table:table-cell>
                <table:table-cell table:style-name="entry" table:number-rows-spanned="1" table:number-columns-spanned="1">
                  <text:p text:style-name="table_al">het uitvoeren van controles t.a.v. de uitvoering van de taken van andere afdelingen (welzijn sector)</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erk, Zorg en inkomen</text:p>
                </table:table-cell>
                <table:table-cell table:style-name="entry" table:number-rows-spanned="1" table:number-columns-spanned="1">
                  <text:p text:style-name="table_al">de uitvoering van wetten op het gebied van Werk &amp; Inkomen en Zorg &amp; Inkomen</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Publieksplein</text:p>
                </table:table-cell>
                <table:table-cell table:style-name="entry" table:number-rows-spanned="1" table:number-columns-spanned="1">
                  <text:p text:style-name="table_al">taken ter uitvoering van de gemeentelijke belastingen en basisregistraties; werkzaamheden op het gebied van de burgerlijke stand, reisdocumenten, rijbewijzen, aanvragen verklaring omtrent verdrag, verkiezingen, naturalisatie, optie en rampenbestrijding; telefonische en digitale dienstverlening;</text:p>
                  <text:p text:style-name="table_al">Verordening Leerlingenvervoer </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fvalinzameling</text:p>
                </table:table-cell>
                <table:table-cell table:style-name="entry" table:number-rows-spanned="1" table:number-columns-spanned="1">
                  <text:p text:style-name="table_al">financieel administratieve handelingen o.g.v. de gemeentewet en toezicht en handhaving o.g.v. de APV (art.2.10) en de Awb (titel 5.3)</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de uitvoering van de Wet op de lijkbezorging</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tedelijke Ontwikkeling</text:p>
                </table:table-cell>
                <table:table-cell table:style-name="entry" table:number-rows-spanned="1" table:number-columns-spanned="1">
                  <text:p text:style-name="table_al">werkzaamheden op het gebied van huisvesting, woningtoewijzing en woonfraude</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eiligheid, Vergunningen en Handhaving</text:p>
                </table:table-cell>
                <table:table-cell table:style-name="entry" table:number-rows-spanned="1" table:number-columns-spanned="1">
                  <text:p text:style-name="table_al">opleggen van sanctiebesluiten, processen verbaal, vergunningen en invorderingsbeschikkingen als BOA</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edelijke ontwikkeling</text:p>
                </table:table-cell>
                <table:table-cell table:style-name="entry" table:number-rows-spanned="1" table:number-columns-spanned="1">
                  <text:p text:style-name="table_al">administratieve handelingen m.b.t. snippergroen en handhaving bij illegaal</text:p>
                  <text:p text:style-name="table_al">ingebruikname gemeentegrond</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erk, Zorg en inkomen (Beleid)</text:p>
                </table:table-cell>
                <table:table-cell table:style-name="entry" table:number-rows-spanned="1" table:number-columns-spanned="1">
                  <text:p text:style-name="table_al">de Monitor Aanpak Risicojongeren</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Parkeervergunningen en ontheffingen</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amenleving</text:p>
                </table:table-cell>
                <table:table-cell table:style-name="entry" table:number-rows-spanned="1" table:number-columns-spanned="1">
                  <text:p text:style-name="table_al">Zwemcheque</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Werk, Zorg en inkomen</text:p>
                </table:table-cell>
                <table:table-cell table:style-name="entry" table:number-rows-spanned="1" table:number-columns-spanned="1">
                  <text:p text:style-name="table_al">Zoetermeerpas en collectieve zorgverzekering</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iligheid, Vergunningen en Handhaving</text:p>
                </table:table-cell>
                <table:table-cell table:style-name="entry" table:number-rows-spanned="1" table:number-columns-spanned="1">
                  <text:p text:style-name="table_al">Stedelijke aanpak jeugdgroepen</text:p>
                </table:table-cell>
                <table:table-cell table:style-name="entry" table:number-rows-spanned="1" table:number-columns-spanned="1">
                  <text:p text:style-name="table_al">4-11-2014</text:p>
                </table:table-cell>
                <table:table-cell table:style-name="entry" table:number-rows-spanned="1" table:number-columns-spanned="1">
                  <text:p text:style-name="table_al">Duur project/ onbepaald</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Burgerparticipatie</text:p>
                </table:table-cell>
                <table:table-cell table:style-name="entry" table:number-rows-spanned="1" table:number-columns-spanned="1">
                  <text:p text:style-name="table_al">3-2-2019</text:p>
                </table:table-cell>
                <table:table-cell table:style-name="entry" table:number-rows-spanned="1" table:number-columns-spanned="1">
                  <text:p text:style-name="table_al">Onbepaald</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Veiligheid, Vergunningen en Handhaving</text:p>
                </table:table-cell>
                <table:table-cell table:style-name="entry" table:number-rows-spanned="1" table:number-columns-spanned="1">
                  <text:p text:style-name="table_al">Werkzaamheden op het gebied</text:p>
                  <text:p text:style-name="table_al">van handhaving en toezicht in het kader van bestuursrecht</text:p>
                </table:table-cell>
                <table:table-cell table:style-name="entry" table:number-rows-spanned="1" table:number-columns-spanned="1">
                  <text:p text:style-name="table_al">3-2-2019</text:p>
                </table:table-cell>
                <table:table-cell table:style-name="entry" table:number-rows-spanned="1" table:number-columns-spanned="1">
                  <text:p text:style-name="table_al">Onbepaald</text:p>
                </table:table-cell>
                <table:table-cell table:style-name="entry" table:number-rows-spanned="1" table:number-columns-spanned="1">
                  <text:p text:style-name="table_al">23</text:p>
                </table:table-cell>
              </table:table-row>
            </table:table>
            <text:p text:style-name="table_bottom"/>
          </text:section>
          <text:p text:style-name="al"/>
          <text:p text:style-name="al">
          <text:span text:style-name="nadrukvet">Te verstrekken gegevens</text:span>
        </text:p>
          <text:p text:style-name="al"/>
          <text:p text:style-name="al">
          <text:span text:style-name="nadrukcur">Basisgegevens</text:span>
        </text:p>
          <text:p text:style-name="al">Indien gegevens ter beschikking worden gesteld, betreft het altijd minimaal de volgende set aan gegevens:</text:p>
          <text:list text:style-name="id1-3-2-4-11">
            <text:list-item text:style-override="id1-3-2-4-11-1">
              <text:number>-</text:number>
              <text:p text:style-name="al">Gegevens met betrekking tot de persoon zelf, te weten de identificatienummers, naam (inclusief de gegevens noodzakelijk voor een correcte aanschrijving), geboortedatum, geslacht en de eventuele verstrekkingsbeperking;</text:p>
            </text:list-item>
            <text:list-item text:style-override="id1-3-2-4-11-2">
              <text:number>-</text:number>
              <text:p text:style-name="al">Gegevens omtrent het overlijden van de persoon;</text:p>
            </text:list-item>
            <text:list-item text:style-override="id1-3-2-4-11-3">
              <text:number>-</text:number>
              <text:p text:style-name="al">Gegevens omtrent de verblijfplaats van de persoon, te weten de adresgegevens, de datum van inschrijving in de gemeente, de datum aanvang adreshouding, de immigratiedatum en de opschorting;</text:p>
            </text:list-item>
            <text:list-item text:style-override="id1-3-2-4-11-4">
              <text:number>-</text:number>
              <text:p text:style-name="al">Gegevens omtrent de bewoning van een adres (woningkaart).</text:p>
            </text:list-item>
          </text:list>
          <text:p text:style-name="al"/>
          <text:p text:style-name="al">Wordt onderzoek gedaan naar de juistheid van een ter beschikking gesteld gegeven, of is vast komen te staan dat een gegeven onjuist is, dan wordt dit meeverstrekt. Tevens wordt inzage verleend in terugmeldingen.</text:p>
          <text:p text:style-name="al"/>
          <text:p text:style-name="al">
          <text:span text:style-name="nadrukcur">Extra gegevens</text:span>
        </text:p>
          <text:p text:style-name="al">Voor zover noodzakelijk voor de uitvoering van de taak, kunnen tevens de volgende gegevens van een persoon worden verstrekt:</text:p>
          <text:list text:style-name="id1-3-2-4-17">
            <text:list-item text:style-override="id1-3-2-4-17-1">
              <text:number>-</text:number>
              <text:p text:style-name="al">Oudergegevens, te weten de identificatienummers, naam, geboortedatum en geslacht;</text:p>
            </text:list-item>
            <text:list-item text:style-override="id1-3-2-4-17-2">
              <text:number>-</text:number>
              <text:p text:style-name="al">Huwelijksgegevens, te weten de gegevens omtrent de huwelijkssluiting, de eventuele ontbinding en de partner, te weten de identificatienummers, naam, geboortedatum en geslacht (idem wat betreft het geregistreerd partnerschap);</text:p>
            </text:list-item>
            <text:list-item text:style-override="id1-3-2-4-17-3">
              <text:number>-</text:number>
              <text:p text:style-name="al">Kindgegevens, te weten de identificatienummers, naam en geboortedatum;</text:p>
            </text:list-item>
            <text:list-item text:style-override="id1-3-2-4-17-4">
              <text:number>-</text:number>
              <text:p text:style-name="al">Nationaliteitsgegevens;</text:p>
            </text:list-item>
            <text:list-item text:style-override="id1-3-2-4-17-5">
              <text:number>-</text:number>
              <text:p text:style-name="al">Gegevens met betrekking tot de verblijfstitel;</text:p>
            </text:list-item>
            <text:list-item text:style-override="id1-3-2-4-17-6">
              <text:number>-</text:number>
              <text:p text:style-name="al">Gegevens omtrent het verblijfadres in het buitenland;</text:p>
            </text:list-item>
            <text:list-item text:style-override="id1-3-2-4-17-7">
              <text:number>-</text:number>
              <text:p text:style-name="al">Gegevens omtrent het land van immigratie;</text:p>
            </text:list-item>
            <text:list-item text:style-override="id1-3-2-4-17-8">
              <text:number>-</text:number>
              <text:p text:style-name="al">Gegevens met betrekking tot het gezag van het minderjarige kind of de onder curatele stelling van de meerderjarige.</text:p>
            </text:list-item>
          </text:list>
          <text:p text:style-name="al"/>
          <text:p text:style-name="al">Tot slot kunnen gegevens worden verstrekt met betrekking tot de geboorteplaats en –land van de persoon zelf, de ouders, de partner en het kind.</text:p>
          <text:p text:style-name="al"/>
          <text:p text:style-name="al">
          <text:span text:style-name="nadrukcur">Beperking</text:span>
        </text:p>
          <text:p text:style-name="al">In deze bijlage is het maximaal te verstrekken gegevens per afdeling opgenomen. Indien een afdeling meerdere taken uitvoert waarvoor persoonsgegevens noodzakelijk zijn, kan per taak gedifferentieerd worden wat betreft de feitelijk te verstrekken gegevens. Richtlijn voor deze differentiatie is het autorisatiebesluit. </text:p>
          <text:p text:style-name="al"/>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column table:style-name="id1-3-2-4-25-1-10"/>
              <table:table-column table:style-name="id1-3-2-4-25-1-11"/>
              <table:table-row table:style-name="row">
                <table:table-cell table:style-name="entry" table:number-rows-spanned="1" table:number-columns-spanned="1">
                  <text:p text:style-name="table_al">Gegev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asis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r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uwelijks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ind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ationaliteitsgegeven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blijfadres buitenla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mmigratiela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zag en curatel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boorteplaats en –l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soon</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Partner</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Kind</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
            <text:p text:style-name="table_bottom"/>
          </text:section>
          <text:p text:style-name="al"/>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column table:style-name="id1-3-2-4-29-1-10"/>
              <table:table-row table:style-name="row">
                <table:table-cell table:style-name="entry" table:number-rows-spanned="1" table:number-columns-spanned="1">
                  <text:p text:style-name="table_al">Gegeven</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asis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rgegevens</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uwelijks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indgegevens</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ationaliteitsgegeven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adres buitenla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mmigratiela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zag en curatel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boorteplaats en –l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soo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Partner</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Kind</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1-10"/>
              <table:table-column table:style-name="id1-3-2-4-31-1-11"/>
              <table:table-row table:style-name="row">
                <table:table-cell table:style-name="entry" table:number-rows-spanned="1" table:number-columns-spanned="1">
                  <text:p text:style-name="table_al">Gegeven</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28</text:p>
                </table:table-cell>
                <table:table-cell table:style-name="entry" table:number-rows-spanned="1" table:number-columns-spanned="1">
                  <text:p text:style-name="table_al">29</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asis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gegeven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s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gegeven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sgegeven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adres buitenla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mmigratiela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 en curatel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orteplaats en –l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soon</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ner</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ind</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bij de Privacy- en beheerregeling BRP</text:p>
          <text:p text:style-name="al"/>
          <text:p text:style-name="al">
          <text:span text:style-name="nadrukvet">Bijlage bij artikel 12, tweede lid</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Derde</text:p>
                </table:table-cell>
                <table:table-cell table:style-name="cell_frame_all" table:number-rows-spanned="1" table:number-columns-spanned="1">
                  <text:p text:style-name="table_al">Stichting R.K. Begraafplaatsen (Pax)</text:p>
                </table:table-cell>
              </table:table-row>
              <table:table-row table:style-name="row">
                <table:table-cell table:style-name="cell_frame_all" table:number-rows-spanned="1" table:number-columns-spanned="1">
                  <text:p text:style-name="table_al">Werkzaamheden verordening</text:p>
                </table:table-cell>
                <table:table-cell table:style-name="cell_frame_all" table:number-rows-spanned="1" table:number-columns-spanned="1">
                  <text:p text:style-name="table_al">Beheer van graven</text:p>
                </table:table-cell>
              </table:table-row>
              <table:table-row table:style-name="row">
                <table:table-cell table:style-name="cell_frame_all" table:number-rows-spanned="1" table:number-columns-spanned="1">
                  <text:p text:style-name="table_al">Categorie derden verordening</text:p>
                </table:table-cell>
                <table:table-cell table:style-name="cell_frame_all" table:number-rows-spanned="1" table:number-columns-spanned="1">
                  <text:p text:style-name="table_al">Instelling of organisatie t.b.v. gravenbeheer</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6-jan-14</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Derde</text:p>
                </table:table-cell>
                <table:table-cell table:style-name="cell_frame_all" table:number-rows-spanned="1" table:number-columns-spanned="1">
                  <text:p text:style-name="table_al">Stichting CAV</text:p>
                </table:table-cell>
              </table:table-row>
              <table:table-row table:style-name="row">
                <table:table-cell table:style-name="cell_frame_all" table:number-rows-spanned="1" table:number-columns-spanned="1">
                  <text:p text:style-name="table_al">Werkzaamheden verordening</text:p>
                </table:table-cell>
                <table:table-cell table:style-name="cell_frame_all" table:number-rows-spanned="1" table:number-columns-spanned="1">
                  <text:p text:style-name="table_al">Verzoek tot onderbewindstelling, ondercuratelestelling of zaakwaarneming bij de rechtbank</text:p>
                </table:table-cell>
              </table:table-row>
              <table:table-row table:style-name="row">
                <table:table-cell table:style-name="cell_frame_all" table:number-rows-spanned="1" table:number-columns-spanned="1">
                  <text:p text:style-name="table_al">Categorie derden verordening</text:p>
                </table:table-cell>
                <table:table-cell table:style-name="cell_frame_all" table:number-rows-spanned="1" table:number-columns-spanned="1">
                  <text:p text:style-name="table_al">Instelling of organisatie t.b.v. onderbewindstelling, ondercuratelestelling of zaakwaarneming</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6-jan-14</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Derde</text:p>
                </table:table-cell>
                <table:table-cell table:style-name="cell_frame_all" table:number-rows-spanned="1" table:number-columns-spanned="1">
                  <text:p text:style-name="table_al">Oorlogsgravenstichting</text:p>
                </table:table-cell>
              </table:table-row>
              <table:table-row table:style-name="row">
                <table:table-cell table:style-name="cell_frame_all" table:number-rows-spanned="1" table:number-columns-spanned="1">
                  <text:p text:style-name="table_al">Werkzaamheden verordening</text:p>
                </table:table-cell>
                <table:table-cell table:style-name="cell_frame_all" table:number-rows-spanned="1" table:number-columns-spanned="1">
                  <text:p text:style-name="table_al">Verstrekken van informatie en het geven van voorlichting aan nabestaanden van oorlogsslachtoffers</text:p>
                </table:table-cell>
              </table:table-row>
              <table:table-row table:style-name="row">
                <table:table-cell table:style-name="cell_frame_all" table:number-rows-spanned="1" table:number-columns-spanned="1">
                  <text:p text:style-name="table_al">Categorie derden verordening</text:p>
                </table:table-cell>
                <table:table-cell table:style-name="cell_frame_all" table:number-rows-spanned="1" table:number-columns-spanned="1">
                  <text:p text:style-name="table_al">Instelling of organisatie t.b.v. oorlogsgrav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6-jan-14</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Derde</text:p>
                </table:table-cell>
                <table:table-cell table:style-name="cell_frame_all" table:number-rows-spanned="1" table:number-columns-spanned="1">
                  <text:p text:style-name="table_al">Kerkgenootschap Leger des Heils Family Tracing Services</text:p>
                </table:table-cell>
              </table:table-row>
              <table:table-row table:style-name="row">
                <table:table-cell table:style-name="cell_frame_all" table:number-rows-spanned="1" table:number-columns-spanned="1">
                  <text:p text:style-name="table_al">Werkzaamheden verordening</text:p>
                </table:table-cell>
                <table:table-cell table:style-name="cell_frame_all" table:number-rows-spanned="1" table:number-columns-spanned="1">
                  <text:p text:style-name="table_al">Maatschappelijk werk (Jeugd welzijn, ouderenzorg, gezondheidszorg en gehandicaptenzorg)</text:p>
                </table:table-cell>
              </table:table-row>
              <table:table-row table:style-name="row">
                <table:table-cell table:style-name="cell_frame_all" table:number-rows-spanned="1" table:number-columns-spanned="1">
                  <text:p text:style-name="table_al">Categorie derden verordening</text:p>
                </table:table-cell>
                <table:table-cell table:style-name="cell_frame_all" table:number-rows-spanned="1" table:number-columns-spanned="1">
                  <text:p text:style-name="table_al">Instelling of organisatie t.b.v. maatschappelijke dienstverlening</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12-mei-15</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Derde</text:p>
                </table:table-cell>
                <table:table-cell table:style-name="cell_frame_all" table:number-rows-spanned="1" table:number-columns-spanned="1">
                  <text:p text:style-name="table_al">Stichting Individuele Verzekeringsaanspraken Sjoa</text:p>
                </table:table-cell>
              </table:table-row>
              <table:table-row table:style-name="row">
                <table:table-cell table:style-name="cell_frame_all" table:number-rows-spanned="1" table:number-columns-spanned="1">
                  <text:p text:style-name="table_al">Werkzaamheden verordening</text:p>
                </table:table-cell>
                <table:table-cell table:style-name="cell_frame_all" table:number-rows-spanned="1" table:number-columns-spanned="1">
                  <text:p text:style-name="table_al">Belangenbehartiging vervolgingsslachtoffers en nabestaanden</text:p>
                </table:table-cell>
              </table:table-row>
              <table:table-row table:style-name="row">
                <table:table-cell table:style-name="cell_frame_all" table:number-rows-spanned="1" table:number-columns-spanned="1">
                  <text:p text:style-name="table_al">Categorie derden verordening</text:p>
                </table:table-cell>
                <table:table-cell table:style-name="cell_frame_all" table:number-rows-spanned="1" table:number-columns-spanned="1">
                  <text:p text:style-name="table_al">Instelling of organisatie t.b.v. belangenbehartiging vervolgingsslachtoffers en nabestaanden</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30-okt-17</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bepaald</text:p>
                </table:table-cell>
              </table:table-row>
            </table:table>
            <text:p text:style-name="table_bottom"/>
          </text:section>
          <text:p text:style-name="al"> </text:p>
        </text:section>
        <text:section text:name="nota-toelichting_id1-3-2-6" text:style-name="nota-toelichting">
          <text:p text:style-name="kop_level0"><text:span text:style-name="label"/> <text:span text:style-name="nr"/> Toelichting</text:p>
          <text:p text:style-name="al"/>
          <text:p text:style-name="al">
          <text:span text:style-name="nadrukvet">Algemeen</text:span>
        </text:p>
          <text:p text:style-name="al">De Wet basisregistratie personen (Wet BRP) regelt het vastleggen en verstrekken van persoonsgegevens. De Wet BRP schrijft voor dat bij of krachtens gemeentelijke verordening de verstrekking van gegevens op gemeentelijk niveau geregeld dient te worden. Op grond van de Zoetermeerse verordening dient het college de binnengemeentelijke persoonsinformatievoorziening te regelen. Daarnaast wijst het college derden aan indien deze vallen onder het genoemde in bijlage 1 van de Verordening BRP. Deze punten hebben betrekking op het privacydeel van de regeling. Daarnaast is het regelen van het beheer van de BRP opgenomen in het beheerdeel van de regeling. Hieronder volgt een toelichting per hoofdstuk.</text:p>
          <text:p text:style-name="al"/>
          <text:p text:style-name="al">
          <text:span text:style-name="nadrukvet">Hoofdstuk 1</text:span>
          <text:span text:style-name="nadrukvet">Algemene bepalingen</text:span>
        </text:p>
          <text:p text:style-name="al">In het eerste hoofdstuk zijn de algemene bepalingen opgenomen. De volgende zaken komen in dit hoofdstuk voor:</text:p>
          <text:list text:style-name="id1-3-2-6-8">
            <text:list-item text:style-override="id1-3-2-6-8-1">
              <text:number>-</text:number>
              <text:p text:style-name="al">Toelichting op de gebruikte begrippen;</text:p>
            </text:list-item>
            <text:list-item text:style-override="id1-3-2-6-8-2">
              <text:number>-</text:number>
              <text:p text:style-name="al">Aanwijzen van de algemeen beheerder, bepalen van zijn verantwoordelijkheid en het regelen van zijn vervanging;</text:p>
            </text:list-item>
            <text:list-item text:style-override="id1-3-2-6-8-3">
              <text:number>-</text:number>
              <text:p text:style-name="al">Bepalen dat de algemeen beheerder de voor het beheer noodzakelijke functionarissen aanwijst;</text:p>
            </text:list-item>
            <text:list-item text:style-override="id1-3-2-6-8-4">
              <text:number>-</text:number>
              <text:p text:style-name="al">Beheertaken van de applicatie;</text:p>
            </text:list-item>
            <text:list-item text:style-override="id1-3-2-6-8-5">
              <text:number>-</text:number>
              <text:p text:style-name="al">De verplichting om nadere afspraken te maken omtrent systeembeheer;</text:p>
            </text:list-item>
            <text:list-item text:style-override="id1-3-2-6-8-6">
              <text:number>-</text:number>
              <text:p text:style-name="al">De eisen waaraan een bewerker moet voldoen.</text:p>
            </text:list-item>
          </text:list>
          <text:p text:style-name="al"/>
          <text:p text:style-name="al">
          <text:span text:style-name="nadrukvet">Hoofdstuk 2 </text:span>
          <text:span text:style-name="nadrukvet">Bepalingen met betrekking tot het gebruik van gegevens</text:span>
        </text:p>
          <text:p text:style-name="al">Het tweede hoofdstuk richt zich op de gemeentelijke organisatie.</text:p>
          <text:p text:style-name="al">In de Wet is het volgende bepaald:</text:p>
          <text:list text:style-name="id1-3-2-6-13">
            <text:list-item text:style-override="id1-3-2-6-13-1">
              <text:number>-</text:number>
              <text:p text:style-name="al">Afdelingen zijn, bij de uitvoering van de taken waarbij persoonsgegevens nodig zijn, verplicht om de gegevens uit de BRP te gebruiken;</text:p>
            </text:list-item>
            <text:list-item text:style-override="id1-3-2-6-13-2">
              <text:number>-</text:number>
              <text:p text:style-name="al">Afdelingen zijn verplicht om afwijkingen te melden bij de bronhouder van de BRP;</text:p>
            </text:list-item>
            <text:list-item text:style-override="id1-3-2-6-13-3">
              <text:number>-</text:number>
              <text:p text:style-name="al">De burger heeft het recht op eenmalige gegevensverstrekking. Afdelingen mogen in principe niet vragen om de gegevens waar zij al over (dienen te) beschikken.</text:p>
            </text:list-item>
          </text:list>
          <text:p text:style-name="al">De algemeen beheerder vervult een centrale regierol binnen de gemeente als het gaat om de binnengemeentelijke persoonsinformatievoorziening (zie het volgende hoofdstuk). In dit hoofdstuk is opgenomen dat de algemeen beheerder eenzelfde rol vervult bij de zogenaamde terugmeldverplichting. Geconstateerde afwijkingen in de BRP worden bij hem gemeld. Om dit op een effectieve wijze te organiseren, is hij bevoegd om voorwaarden te stellen over de wijze van terugmelden en heeft hij een informatieplicht ten aanzien van de andere gemeentelijke afdelingen. </text:p>
          <text:p text:style-name="al"/>
          <text:p text:style-name="al">
          <text:span text:style-name="nadrukvet">Hoofdstuk 3 </text:span>
          <text:span text:style-name="nadrukvet">Bepalingen met betrekking tot de verstrekking van gegevens</text:span>
        </text:p>
          <text:p text:style-name="al">Het derde hoofdstuk regelt de volgende zaken:</text:p>
          <text:list text:style-name="id1-3-2-6-18">
            <text:list-item text:style-override="id1-3-2-6-18-1">
              <text:number>a.</text:number>
              <text:p text:style-name="al">Het beschikbaar stellen van BRP-gegevens aan gemeentelijke afdelingen (artikel 9);</text:p>
            </text:list-item>
            <text:list-item text:style-override="id1-3-2-6-18-2">
              <text:number>b.</text:number>
              <text:p text:style-name="al">De incidentele verstrekking van gegevens aan overheidsorganen (artikel 10);</text:p>
            </text:list-item>
            <text:list-item text:style-override="id1-3-2-6-18-3">
              <text:number>c.</text:number>
              <text:p text:style-name="al">De gegevensverstrekking ten behoeve van onderzoeksdoeleinden (artikel 11);</text:p>
            </text:list-item>
            <text:list-item text:style-override="id1-3-2-6-18-4">
              <text:number>d.</text:number>
              <text:p text:style-name="al">Gegevensverstrekking aan derden (artikel 12);</text:p>
            </text:list-item>
            <text:list-item text:style-override="id1-3-2-6-18-5">
              <text:number>e.</text:number>
              <text:p text:style-name="al">De verstrekking van aangehaakte gegevens (artikel 13).</text:p>
            </text:list-item>
          </text:list>
          <text:p text:style-name="al"/>
          <text:p text:style-name="al">
          <text:span text:style-name="nadrukvet">Ad a.</text:span>
        </text:p>
          <text:p text:style-name="al">Het doel van artikel 9 is het regelen van de binnengemeentelijke persoonsinformatievoorziening. In de Wet BRP is het voorgeschreven dat dit bij of krachtens verordening moet. In de verordening is dit overgedragen aan het college. Dit artikel omvat de volgende regels:</text:p>
          <text:list text:style-name="id1-3-2-6-22">
            <text:list-item text:style-override="id1-3-2-6-22-1">
              <text:number>-</text:number>
              <text:p text:style-name="al">In bijlage 1 van deze Regeling worden de gemeentelijke afdelingen aangewezen die de beschikking krijgen over gegevens uit de BRP voor zover dit nog niet gedaan is onder de Wet BRP;</text:p>
            </text:list-item>
            <text:list-item text:style-override="id1-3-2-6-22-2">
              <text:number>-</text:number>
              <text:p text:style-name="al">Het college van burgemeester en wethouders wijst een afdeling aan na een voorstel van de algemeen beheerder;</text:p>
            </text:list-item>
            <text:list-item text:style-override="id1-3-2-6-22-3">
              <text:number>-</text:number>
              <text:p text:style-name="al">De afdeling moet voldoen aan diverse voorwaarden op het gebied van informatiebeveiliging en privacybescherming. Er wordt aangesloten bij het Zoetermeerse informatiebeveiligingsbeleid en specifieke voorschriften voor de BRP.</text:p>
            </text:list-item>
          </text:list>
          <text:p text:style-name="al"/>
          <text:p text:style-name="al">
          <text:span text:style-name="nadrukvet">Ad b.</text:span>
        </text:p>
          <text:p text:style-name="al">Het doel (en de middelen die worden ingezet om dat doel te bereiken) van artikel 10 is vergelijkbaar met dat van artikel 9. In artikel 10 gaat het om de incidentele selectieverstrekking aan alle overheidsorganen. </text:p>
          <text:p text:style-name="al"/>
          <text:p text:style-name="al">Voor de volledigheid volgt hier een toelichting op de gebruikte begrippen.</text:p>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entry" table:number-rows-spanned="1" table:number-columns-spanned="1">
                  <text:p text:style-name="table_al">
                    <text:span text:style-name="nadrukcur">Overheidsorgaan:</text:span>
                  </text:p>
                </table:table-cell>
                <table:table-cell table:style-name="entry" table:number-rows-spanned="1" table:number-columns-spanned="1">
                  <text:p text:style-name="table_al">Onderscheid wordt gemaakt in buitengemeentelijke overheidsorgaan (een ander bestuursorgaan) en binnengemeentelijk overheidsorgaan (een organisatieonderdeel van de gemeente Zoetermeer).</text:p>
                </table:table-cell>
              </table:table-row>
              <table:table-row table:style-name="row">
                <table:table-cell table:style-name="entry" table:number-rows-spanned="1" table:number-columns-spanned="1">
                  <text:p text:style-name="table_al">
                    <text:span text:style-name="nadrukcur">Incidenteel:</text:span>
                  </text:p>
                </table:table-cell>
                <table:table-cell table:style-name="entry" table:number-rows-spanned="1" table:number-columns-spanned="1">
                  <text:p text:style-name="table_al">Een verzoek om gegevensverstrekking dat eenmalig is. Betreft het een terugkerend verzoek, dan zou het om een systematische verstrekking gaan. Systematische verstrekkingen aan buitengemeentelijke overheidsorganen vinden plaats op grond van een autorisatiebesluit van de minister van Binnenlandse Zaken en Koninkrijksrelaties. Het systematisch verstrekken van gegevens aan binnengemeentelijke overheidsorganen is geregeld in artikel 9.</text:p>
                </table:table-cell>
              </table:table-row>
              <table:table-row table:style-name="row">
                <table:table-cell table:style-name="entry" table:number-rows-spanned="1" table:number-columns-spanned="1">
                  <text:p text:style-name="table_al">
                    <text:span text:style-name="nadrukcur">Selectie:</text:span>
                  </text:p>
                </table:table-cell>
                <table:table-cell table:style-name="entry" table:number-rows-spanned="1" table:number-columns-spanned="1">
                  <text:p text:style-name="table_al">Een groep van personen geselecteerd op basis van vooraf bepaalde kenmerken.</text:p>
                </table:table-cell>
              </table:table-row>
            </table:table>
            <text:p text:style-name="table_bottom"/>
          </text:section>
          <text:p text:style-name="al"/>
          <text:p text:style-name="al">
          <text:span text:style-name="nadrukvet">Ad c.</text:span>
        </text:p>
          <text:p text:style-name="al">In artikel 11 zijn bepalingen opgenomen over de incidentele selectieverstrekkingen ten behoeve van onderzoeksdoeleinden. De bepalingen komen vrijwel geheel overeen met bepalingen uit artikel 9. </text:p>
          <text:p text:style-name="al"/>
          <text:p text:style-name="al">
          <text:span text:style-name="nadrukvet">Ad d.</text:span>
        </text:p>
          <text:p text:style-name="al">Artikel 12 bevat bepalingen over gegevensverstrekking aan derden. In bijlage 1 bij de verordening zijn de werkzaamheden en categorieën van derden vastgesteld. Er wordt niet eerder verstrekt dan dat een derde aangewezen is door het college en opgenomen is in bijlage 2 bij deze regeling. De aanwijzing door het college van burgemeester en wethouders volgt na een voorstel van de algemeen beheerder. Daarnaast worden voorwaarden op het gebied van informatiebeveiliging en privacybescherming gesteld waaraan de rechtspersonen moeten voldoen. Tot slot zijn de beoordelingscriteria opgenomen waaraan een verzoek van de inmiddels aangewezen derde wordt beoordeeld. In bijlage 2 zijn de derden opgenomen die al aangewezen zijn onder de verordening GBA en ook in aanmerking komen voor verstrekking van gegevens uit de BRP.</text:p>
          <text:p text:style-name="al"/>
          <text:p text:style-name="al">
          <text:span text:style-name="nadrukvet">Ad e.</text:span>
        </text:p>
          <text:p text:style-name="al">Het is mogelijk om meer persoonsgegevens op te nemen in de applicatie dan is voorgeschreven in de Wet BRP. Deze gegevens worden aangehaakte gegevens genoemd. In artikel 13 zijn bepalingen opgenomen over het ter beschikking stellen van gegevens. In principe worden deze gegevens alleen ter beschikking gesteld aan de binnengemeentelijke overheidsorganen. Deze gegevens worden alleen aan een andere partij verstrekt, wanneer hiertoe een wettelijke grondslag bestaat. De voorwaarden zijn verder hetzelfde als voor reguliere BRP-gegevens, tenzij bij wet anders is bepaald.</text:p>
          <text:p text:style-name="al"/>
          <text:p text:style-name="al">
          <text:span text:style-name="nadrukvet">Hoofdstuk 4 </text:span>
          <text:span text:style-name="nadrukvet">De algemeen beheerder</text:span>
        </text:p>
          <text:p text:style-name="al">Hoofdstuk 4 voorziet in de taken en bevoegdheden van de algemeen beheerder. Artikel 14 bevat bepalingen over zijn bevoegdheden bij een verzoek om gegevensverstrekking. In artikel 15-17 wordt achtereenvolgens ingegaan op de uitwijk naar een andere locatie, zelfevaluatie, het uitbrengen van rapportages en het vaststellen van procedures en werkinstructies. In artikel 18 wordt ingegaan op de regierol bij het gebruik van persoonsgegevens binnen de gemeente. Jaarlijks wordt onderzocht of de gemeentelijke afdelingen op een correcte wijze uitvoering geven aan de wettelijke voorschriften en aan hetgeen schriftelijk is overeengekomen. Daarover rapporteert hij aan het college. Artikel 19 regelt de vertegenwoordiging van het college in overleggen met betrekking de BRP.</text:p>
          <text:p text:style-name="al"/>
          <text:p text:style-name="al">
          <text:span text:style-name="nadrukvet">Hoofdstuk 5 </text:span>
          <text:span text:style-name="nadrukvet">De gegevensbeheerder</text:span>
        </text:p>
          <text:p text:style-name="al">Hoofdstuk 5 (artikel 20-24) voorziet in de verantwoordelijkheden, taken en bevoegdheden van de gegevensbeheerder. De gegevensbeheerder, aangewezen door de algemeen beheerder, is belast met de zorg voor de data integriteit. De gegevens dienen actueel te zijn, compleet, juist, betrouwbaar en ingevoerd volgens de geldende richtlijnen en op basis van aangewezen brondocumenten. Om dit te bereiken, beschikt hij over enkele bevoegdheden en worden er verschillende taken gespecificeerd.</text:p>
          <text:p text:style-name="al"/>
          <text:p text:style-name="al">
          <text:span text:style-name="nadrukvet">Hoofdstuk 6 </text:span>
          <text:span text:style-name="nadrukvet">De applicatiebeheerder</text:span>
        </text:p>
          <text:p text:style-name="al">Hoofdstuk 6 (artikel 25-30) voorziet in de verantwoordelijkheden, taken en bevoegdheden van de applicatiebeheerder. De applicatiebeheerder, aangewezen door de algemeen beheerder, is belast met de zorg voor het functioneren en de beschikbaarheid van de applicatie. Deze verantwoordelijkheid deelt hij met systeembeheer (hoofdstuk 7). </text:p>
          <text:p text:style-name="al"/>
          <text:p text:style-name="al">
          <text:span text:style-name="nadrukvet">Hoofdstuk 7 </text:span>
          <text:span text:style-name="nadrukvet">Systeembeheer</text:span>
        </text:p>
          <text:p text:style-name="al">Hoofdstuk 7 (artikel 31-36) voorziet in de verantwoordelijkheden, taken en bevoegdheden van systeembeheer. Systeembeheer is verantwoordelijk is voor het functioneren en beheren van de server met de applicatie en de database. Daarnaast deelt systeembeheer een verantwoordelijkheid met de applicatiebeheerder wat betreft de beschikbaarheid van de applicatie. De algemeen beheerder en systeembeheer sluiten een overeenkomst af over de taken die systeembeheer heeft. De voornaamste taken zijn gespecificeerd in artikel 32, 33 en 34.</text:p>
          <text:p text:style-name="al"/>
          <text:p text:style-name="al">
          <text:span text:style-name="nadrukvet">Hoofdstuk 8 </text:span>
          <text:span text:style-name="nadrukvet">De </text:span>
          <text:span text:style-name="nadrukvet">privacybeheerder</text:span>
        </text:p>
          <text:p text:style-name="al">Hoofdstuk 8 (artikel 37-41) voorziet in de verantwoordelijkheden, taken en bevoegdheden van de privacybeheerder. De privacybeheerder, aangewezen door de algemeen beheerder, is belast met de zorg voor de bescherming van de persoonlijke levenssfeer van de ingeschrevenen en de vertrouwelijkheid van de gegevens.</text:p>
          <text:p text:style-name="al"/>
          <text:p text:style-name="al">
          <text:span text:style-name="nadrukvet">Hoofdstuk 9 </text:span>
          <text:span text:style-name="nadrukvet">De gegevensverwerker</text:span>
        </text:p>
          <text:p text:style-name="al">Hoofdstuk 9 (artikel 42-44) voorziet in de taken en bevoegdheden van de gegevensverwerker. De gegevensverwerker, aangewezen door de algemeen beheerder, heeft de taak om gegevens in de BRP te verwerken en uit de BRP te verstrekken. Hij volgt daarbij de instructies van de algemeen beheerder, de gegevensbeheerder, de applicatiebeheerder, systeembeheer en de privacybeheerder.</text:p>
          <text:p text:style-name="al"/>
          <text:p text:style-name="al">
          <text:span text:style-name="nadrukvet">Hoofdstuk 10</text:span>
          <text:span text:style-name="nadrukvet">De toezichthouder</text:span>
        </text:p>
          <text:p text:style-name="al">Hoofdstuk 10 (artikel 45) voorziet in de taakomschrijving van de toezichthouder. Er wordt voornamelijk verwezen naar de bevoegdheden en verplichtingen uit de Wet BRP en de Algemene wet bestuursrecht.</text:p>
          <text:p text:style-name="al"/>
          <text:p text:style-name="al">
          <text:span text:style-name="nadrukvet">Hoofdstuk 11</text:span>
          <text:span text:style-name="nadrukvet">De beveiligingsfunctionaris</text:span>
        </text:p>
          <text:p text:style-name="al">Hoofdstuk 11 (artikel 46-50) voorziet in de verantwoordelijkheden en bevoegdheden van de beveiligingsfunctionaris. De beveiligingsfunctionaris, aangewezen door het college om de onafhankelijkheid te waarborgen, ziet toe op de naleving van de informatiebeveiligingsvoorschriften door de functionarissen die genoemd zijn in deze regeling. De functionarissen zijn verplicht medewerking te verlenen. Wat de zelfevaluatie betreft is de beveiligingsfunctionaris aangewezen om namens het college de zogenaamde uittreksels te ondertekenen en te versturen aan de Minister van Binnenlandse Zaken en Koninkrijksrelaties en de toezichthouder. De beveiligingsfunctionaris rapporteert jaarlijks aan het college over de resultaten van de zelfevaluatie. De taken van de beveiligingsfunctionaris worden benoemd in een beleidsdocument.</text:p>
          <text:p text:style-name="al"/>
          <text:p text:style-name="al">
          <text:span text:style-name="nadrukvet">Hoofdstuk 12</text:span>
          <text:span text:style-name="nadrukvet">Overige bepalingen</text:span>
        </text:p>
          <text:p text:style-name="al">In hoofdstuk 12 (artikel 51-53) zijn bepalingen opgenomen over de informatiebeveiliging, de betrouwbaarheid van BRP-gegevens en de vernietiging van BRP-bescheiden. </text:p>
          <text:p text:style-name="al"/>
          <text:p text:style-name="al">
          <text:span text:style-name="nadrukvet">Hoofdstuk 13</text:span>
          <text:span text:style-name="nadrukvet">Slotbepalingen</text:span>
        </text:p>
          <text:p text:style-name="al">In hoofdstuk 13 (artikel 54-56) zijn bepalingen opgenomen over het bevroren register (het oude bevolkingsregister), het intrekken van de oude regeling en de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455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omtrent Privacy- en beheerregeling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52</meta:user-defined>
    <meta:user-defined meta:name="OVERHEIDop.GmbID/DC.identifier">gmb-2019-74552</meta:user-defined>
    <meta:user-defined meta:name="OVERHEID.TaxonomieBeleidsagenda/OVERHEID.category">Openbare orde en veiligheid | Organisatie en beleid</meta:user-defined>
    <meta:user-defined meta:name="OVERHEID.Gemeente/DC.spatial">Zoetermeer</meta:user-defined>
    <meta:user-defined meta:name="DC.source">Onbekend;</meta:user-defined>
    <meta:user-defined meta:name="OVERHEIDop.referentienummer">1213</meta:user-defined>
    <meta:user-defined meta:name="DCTERMS.alternative">Privacy- en beheerregeling BRP</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3-29</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22795_1</meta:user-defined>
    <meta:user-defined meta:name="OVERHEIDop.versieInformatie"/>
  </office:meta>
</office:document-meta>
</file>