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thstraat 11 te Duiv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Vethstraat 11 te Duiven. De aanvraag is geregistreerd onder zaaknummerZ/19/049507/19SZ05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455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thstraat 1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0</meta:user-defined>
    <meta:user-defined meta:name="OVERHEIDop.GmbID/DC.identifier">gmb-2019-74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G 1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231 440449</meta:user-defined>
    <meta:user-defined meta:name="OVERHEIDop.versieInformatie"/>
  </office:meta>
</office:document-meta>
</file>