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257</text:span>
          </text:p>
            <text:p text:style-name="common-al">Gemeente Amstelveen heeft op 25 maart 2019 een aanvraag omgevingsvergunning ontvangen voor het verwijderen van dragende wand en aanbrengen portaal op de begane grond. De locatie is Oude Karse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ude Karselaan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49</meta:user-defined>
    <meta:user-defined meta:name="OVERHEIDop.GmbID/DC.identifier">gmb-2019-7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61.03 480497.24</meta:user-defined>
    <meta:user-defined meta:name="OVERHEIDop.versieInformatie"/>
  </office:meta>
</office:document-meta>
</file>