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ckfort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565</text:span>
          </text:p>
            <text:p text:style-name="common-al">Gemeente Amstelveen heeft op 26 maart 2019 een aanvraag omgevingsvergunning ontvangen voor het wijzigen van de eerder verleende vergunning voor het vergroten van een dakkapel aan de voorgevel. De locatie is Hackfort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Hackfort 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47</meta:user-defined>
    <meta:user-defined meta:name="OVERHEIDop.GmbID/DC.identifier">gmb-2019-7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DP 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151.67 476540.51</meta:user-defined>
    <meta:user-defined meta:name="OVERHEIDop.versieInformatie"/>
  </office:meta>
</office:document-meta>
</file>