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rfschip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498</text:span>
          </text:p>
            <text:p text:style-name="common-al">Gemeente Amstelveen heeft op 26 maart 2019 een aanvraag omgevingsvergunning ontvangen voor het vervangen van een stalen garagedeur met kozijn door een borstwering met kunststof kozijn met raam. De locatie is Turfschip 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urfschip 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44</meta:user-defined>
    <meta:user-defined meta:name="OVERHEIDop.GmbID/DC.identifier">gmb-2019-7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XB 4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60.03 477171.04</meta:user-defined>
    <meta:user-defined meta:name="OVERHEIDop.versieInformatie"/>
  </office:meta>
</office:document-meta>
</file>