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Wilhelminakad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aan de oeverconstructie aan de Wilhelmina- en Zuidkade in Waddinxveen. De werkzaamheden vinden plaats in de periode van 13 mei 2019 tot en met 1 oktober 2019, op werkdagen van maandag tot en met vrijdag tussen 07.00 uur en 16.00 uur. Dit besluit is geregistreerd onder kenmerk 2019077044.</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aart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54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Wilhelminakade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43</meta:user-defined>
    <meta:user-defined meta:name="OVERHEIDop.GmbID/DC.identifier">gmb-2019-7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V 24</meta:user-defined>
    <meta:user-defined meta:name="OVERHEID.PostcodeHuisnummer/OVERHEIDop.postcodeHuisnummer">2741JV 10</meta:user-defined>
    <meta:user-defined meta:name="OVERHEID.PostcodeHuisnummer/OVERHEIDop.postcodeHuisnummer">2741JV 1</meta:user-defined>
    <meta:user-defined meta:name="OVERHEID.PostcodeHuisnummer/OVERHEIDop.postcodeHuisnummer">2741JT 23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471.93 448876.6</meta:user-defined>
    <meta:user-defined meta:name="OVERHEID.EPSG28992/DC.spatial">105405.04 448998.42</meta:user-defined>
    <meta:user-defined meta:name="OVERHEID.EPSG28992/DC.spatial">105290.39 449079.64</meta:user-defined>
    <meta:user-defined meta:name="OVERHEID.EPSG28992/DC.spatial">105230.67 449163.24</meta:user-defined>
    <meta:user-defined meta:name="OVERHEIDop.versieInformatie"/>
  </office:meta>
</office:document-meta>
</file>