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ctualiseren van de veebezetting in het kader van de Wet Milieubeheer met aanhakend de Wet Natuurbescherming, Hooglaarsestraat 2 4841KV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0316</text:p>
            <text:p text:style-name="common-al">
            <text:span text:style-name="nadrukvet">Verzenddatum besluit:</text:span> 22-03-2019</text:p>
            <text:p text:style-name="common-al">
            <text:span text:style-name="nadrukvet">Locatie:</text:span> Hooglaarsestraat 2 4841KV Prinsenbeek</text:p>
            <text:p text:style-name="common-al">
            <text:span text:style-name="nadrukvet">Projectomschrijving:</text:span> WABO-Aanvraag het actualiseren van de veebezetting in het kader van de Wet Milieubeheer met aanhakend de Wet Natuurbescherm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ctualiseren van de veebezetting in het kader van de Wet Milieubeheer met aanhakend de Wet Natuurbescherming, Hooglaarsestraat 2 4841KV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1</meta:user-defined>
    <meta:user-defined meta:name="OVERHEIDop.GmbID/DC.identifier">gmb-2019-74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V 2</meta:user-defined>
    <meta:user-defined meta:name="OVERHEIDop.woonplaats">Prinsenbeek</meta:user-defined>
    <meta:user-defined meta:name="OVERHEIDop.straatnaam">Hooglaarse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0_beschikking OBM|exb-2019-15988</meta:user-defined>
    <meta:user-defined meta:name="OVERHEIDop.externeBijlage">1_publiceerbareaanvraag|exb-2019-15989</meta:user-defined>
    <meta:user-defined meta:name="OVERHEIDop.externeBijlage">2_Bijlage_OBM|exb-2019-15990</meta:user-defined>
    <meta:user-defined meta:name="OVERHEIDop.externeBijlage">3_Milieutekening_Hooglaars|exb-2019-15991</meta:user-defined>
    <meta:user-defined meta:name="OVERHEIDop.externeBijlage">4_Bijlage_vvgb_NB-wet|exb-2019-15992</meta:user-defined>
    <meta:user-defined meta:name="OVERHEIDop.externeBijlage">5_Versch_dep_verg_en_ref|exb-2019-15993</meta:user-defined>
    <meta:user-defined meta:name="OVERHEIDop.externeBijlage">6_Versch_op_N_gev_hab|exb-2019-15994</meta:user-defined>
    <meta:user-defined meta:name="OVERHEIDop.externeBijlage">7_tot_aanvull_vvgb_WNB|exb-2019-15995</meta:user-defined>
    <meta:user-defined meta:name="OVERHEIDop.externeBijlage">8_VVGB ODBN|exb-2019-15996</meta:user-defined>
    <meta:user-defined meta:name="OVERHEID.EPSG28992/DC.spatial">105800 403053</meta:user-defined>
    <meta:user-defined meta:name="OVERHEIDop.versieInformatie"/>
  </office:meta>
</office:document-meta>
</file>