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bullet style:num-suffix="" text:bullet-char="​" text:level="1">
        <style:list-level-properties text:min-label-width="10mm"/>
      </text:list-level-style-bullet>
    </text:list-style>
    <text:list-style style:name="id1-3-2-2-2-9-8-1">
      <text:list-level-style-bullet style:num-suffix=""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1-3">
      <text:list-level-style-bullet text:bullet-char="°" text:level="1">
        <style:list-level-properties text:min-label-width="10mm"/>
      </text:list-level-style-bullet>
    </text:list-style>
    <text:list-style style:name="id1-3-2-2-2-9-13-1-3-1">
      <text:list-level-style-bullet text:bullet-char="°" text:level="1">
        <style:list-level-properties text:min-label-width="10mm"/>
      </text:list-level-style-bullet>
    </text:list-style>
    <text:list-style style:name="id1-3-2-2-2-9-13-1-3-2">
      <text:list-level-style-bullet text:bullet-char="°" text:level="1">
        <style:list-level-properties text:min-label-width="10mm"/>
      </text:list-level-style-bullet>
    </text:list-style>
    <text:list-style style:name="id1-3-2-2-2-9-13-1-3-3">
      <text:list-level-style-bullet text:bullet-char="°" text:level="1">
        <style:list-level-properties text:min-label-width="10mm"/>
      </text:list-level-style-bullet>
    </text:list-style>
    <text:list-style style:name="id1-3-2-2-2-9-13-1-3-4">
      <text:list-level-style-bullet text:bullet-char="°" text:level="1">
        <style:list-level-properties text:min-label-width="10mm"/>
      </text:list-level-style-bullet>
    </text:list-style>
    <text:list-style style:name="id1-3-2-2-2-9-13-1-3-5">
      <text:list-level-style-bullet text:bullet-char="°" text:level="1">
        <style:list-level-properties text:min-label-width="10mm"/>
      </text:list-level-style-bullet>
    </text:list-style>
    <text:list-style style:name="id1-3-2-2-2-9-13-1-3-6">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text:list-style style:name="id1-3-2-2-2-9-17-4">
      <text:list-level-style-bullet text:bullet-char="•" text:level="1">
        <style:list-level-properties text:min-label-width="10mm"/>
      </text:list-level-style-bullet>
    </text:list-style>
    <text:list-style style:name="id1-3-2-2-2-9-17-5">
      <text:list-level-style-bullet text:bullet-char="•" text:level="1">
        <style:list-level-properties text:min-label-width="10mm"/>
      </text:list-level-style-bullet>
    </text:list-style>
    <text:list-style style:name="id1-3-2-2-2-9-17-5-3">
      <text:list-level-style-bullet text:bullet-char="°" text:level="1">
        <style:list-level-properties text:min-label-width="10mm"/>
      </text:list-level-style-bullet>
    </text:list-style>
    <text:list-style style:name="id1-3-2-2-2-9-17-5-3-1">
      <text:list-level-style-bullet text:bullet-char="°" text:level="1">
        <style:list-level-properties text:min-label-width="10mm"/>
      </text:list-level-style-bullet>
    </text:list-style>
    <text:list-style style:name="id1-3-2-2-2-9-17-5-3-2">
      <text:list-level-style-bullet text:bullet-char="°" text:level="1">
        <style:list-level-properties text:min-label-width="10mm"/>
      </text:list-level-style-bullet>
    </text:list-style>
    <text:list-style style:name="id1-3-2-2-2-9-17-5-3-3">
      <text:list-level-style-bullet text:bullet-char="°" text:level="1">
        <style:list-level-properties text:min-label-width="10mm"/>
      </text:list-level-style-bullet>
    </text:list-style>
    <text:list-style style:name="id1-3-2-2-2-9-17-5-3-4">
      <text:list-level-style-bullet text:bullet-char="°" text:level="1">
        <style:list-level-properties text:min-label-width="10mm"/>
      </text:list-level-style-bullet>
    </text:list-style>
    <text:list-style style:name="id1-3-2-2-2-9-18">
      <text:list-level-style-bullet style:num-suffix="" text:bullet-char="​" text:level="1">
        <style:list-level-properties text:min-label-width="10mm"/>
      </text:list-level-style-bullet>
    </text:list-style>
    <text:list-style style:name="id1-3-2-2-2-9-18-1">
      <text:list-level-style-bullet style:num-suffix=""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1-3">
      <text:list-level-style-bullet text:bullet-char="°" text:level="1">
        <style:list-level-properties text:min-label-width="10mm"/>
      </text:list-level-style-bullet>
    </text:list-style>
    <text:list-style style:name="id1-3-2-2-2-9-19-1-3-1">
      <text:list-level-style-bullet text:bullet-char="°" text:level="1">
        <style:list-level-properties text:min-label-width="10mm"/>
      </text:list-level-style-bullet>
    </text:list-style>
    <text:list-style style:name="id1-3-2-2-2-9-19-1-3-2">
      <text:list-level-style-bullet text:bullet-char="°" text:level="1">
        <style:list-level-properties text:min-label-width="10mm"/>
      </text:list-level-style-bullet>
    </text:list-style>
    <text:list-style style:name="id1-3-2-2-2-9-19-1-3-3">
      <text:list-level-style-bullet text:bullet-char="°" text:level="1">
        <style:list-level-properties text:min-label-width="10mm"/>
      </text:list-level-style-bullet>
    </text:list-style>
    <text:list-style style:name="id1-3-2-2-2-9-19-1-3-4">
      <text:list-level-style-bullet text:bullet-char="°" text:level="1">
        <style:list-level-properties text:min-label-width="10mm"/>
      </text:list-level-style-bullet>
    </text:list-style>
    <text:list-style style:name="id1-3-2-2-2-9-19-1-3-5">
      <text:list-level-style-bullet text:bullet-char="°" text:level="1">
        <style:list-level-properties text:min-label-width="10mm"/>
      </text:list-level-style-bullet>
    </text:list-style>
    <text:list-style style:name="id1-3-2-2-2-9-19-1-3-6">
      <text:list-level-style-bullet text:bullet-char="°" text:level="1">
        <style:list-level-properties text:min-label-width="10mm"/>
      </text:list-level-style-bullet>
    </text:list-style>
    <text:list-style style:name="id1-3-2-2-2-9-20">
      <text:list-level-style-bullet style:num-suffix="" text:bullet-char="​" text:level="1">
        <style:list-level-properties text:min-label-width="10mm"/>
      </text:list-level-style-bullet>
    </text:list-style>
    <text:list-style style:name="id1-3-2-2-2-9-20-1">
      <text:list-level-style-bullet style:num-suffix="" text:bullet-char="​" text:level="1">
        <style:list-level-properties text:min-label-width="10mm"/>
      </text:list-level-style-bullet>
    </text:list-style>
    <text:list-style style:name="id1-3-2-2-2-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bullet text:bullet-char="•" text:level="1">
        <style:list-level-properties text:min-label-width="10mm"/>
      </text:list-level-style-bullet>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4">
      <text:list-level-style-bullet text:bullet-char="•" text:level="1">
        <style:list-level-properties text:min-label-width="10mm"/>
      </text:list-level-style-bullet>
    </text:list-style>
    <text:list-style style:name="id1-3-2-2-2-9-34-1">
      <text:list-level-style-bullet text:bullet-char="•" text:level="1">
        <style:list-level-properties text:min-label-width="10mm"/>
      </text:list-level-style-bullet>
    </text:list-style>
    <text:list-style style:name="id1-3-2-2-2-9-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0">
      <text:list-level-style-bullet text:bullet-char="•" text:level="1">
        <style:list-level-properties text:min-label-width="10mm"/>
      </text:list-level-style-bullet>
    </text:list-style>
    <text:list-style style:name="id1-3-2-2-2-9-40-1">
      <text:list-level-style-bullet text:bullet-char="•" text:level="1">
        <style:list-level-properties text:min-label-width="10mm"/>
      </text:list-level-style-bullet>
    </text:list-style>
    <text:list-style style:name="id1-3-2-2-2-9-40-2">
      <text:list-level-style-bullet text:bullet-char="•" text:level="1">
        <style:list-level-properties text:min-label-width="10mm"/>
      </text:list-level-style-bullet>
    </text:list-style>
    <text:list-style style:name="id1-3-2-2-2-9-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7">
      <text:list-level-style-bullet text:bullet-char="•" text:level="1">
        <style:list-level-properties text:min-label-width="10mm"/>
      </text:list-level-style-bullet>
    </text:list-style>
    <text:list-style style:name="id1-3-2-2-2-9-47-1">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10-2-3-5-3-1-1">
      <style:table-column-properties/>
    </style:style>
    <style:style style:family="table-column" style:parent-style-name="colspec" style:name="id1-3-2-2-2-10-2-3-5-3-1-2">
      <style:table-column-properties/>
    </style:style>
    <text:list-style style:name="id1-3-2-2-2-10-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1-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1-8-4-1-3-1-1">
      <style:table-column-properties/>
    </style:style>
    <style:style style:family="table-column" style:parent-style-name="colspec" style:name="id1-3-2-2-2-11-8-4-1-3-1-2">
      <style:table-column-properties/>
    </style:style>
    <style:style style:family="table-column" style:parent-style-name="colspec" style:name="id1-3-2-2-2-11-8-4-1-3-1-3">
      <style:table-column-properties/>
    </style:style>
    <text:list-style style:name="id1-3-2-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1-9-4-1-1">
      <style:table-column-properties/>
    </style:style>
    <style:style style:family="table-column" style:parent-style-name="colspec" style:name="id1-3-2-2-2-11-9-4-1-2">
      <style:table-column-properties/>
    </style:style>
    <style:style style:family="table-column" style:parent-style-name="colspec" style:name="id1-3-2-2-2-11-9-4-1-3">
      <style:table-column-properties/>
    </style:style>
    <style:style style:family="table-column" style:parent-style-name="colspec" style:name="id1-3-2-2-2-11-9-4-1-4">
      <style:table-column-properties/>
    </style: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11-11-3-1-1">
      <style:table-column-properties/>
    </style:style>
    <style:style style:family="table-column" style:parent-style-name="colspec" style:name="id1-3-2-2-2-11-11-3-1-2">
      <style:table-column-properties/>
    </style:style>
    <text:list-style style:name="id1-3-2-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11-15-3-1-1">
      <style:table-column-properties/>
    </style:style>
    <style:style style:family="table-column" style:parent-style-name="colspec" style:name="id1-3-2-2-2-11-15-3-1-2">
      <style:table-column-properties/>
    </style:style>
    <style:style style:family="table-column" style:parent-style-name="colspec" style:name="id1-3-2-2-2-11-15-3-1-3">
      <style:table-column-properties/>
    </style:style>
    <style:style style:family="table-column" style:parent-style-name="colspec" style:name="id1-3-2-2-2-11-15-3-1-4">
      <style:table-column-properties/>
    </style:style>
    <style:style style:family="table-column" style:parent-style-name="colspec" style:name="id1-3-2-2-2-11-15-3-1-5">
      <style:table-column-properties/>
    </style:style>
    <style:style style:family="table-column" style:parent-style-name="colspec" style:name="id1-3-2-2-2-11-15-5-1-1">
      <style:table-column-properties/>
    </style:style>
    <style:style style:family="table-column" style:parent-style-name="colspec" style:name="id1-3-2-2-2-11-15-5-1-2">
      <style:table-column-properties/>
    </style:style>
    <style:style style:family="table-column" style:parent-style-name="colspec" style:name="id1-3-2-2-2-11-15-5-1-3">
      <style:table-column-properties/>
    </style:style>
    <text:list-style style:name="id1-3-2-2-2-11-15-7">
      <text:list-level-style-bullet text:bullet-char="-" text:level="1">
        <style:list-level-properties text:min-label-width="10mm"/>
      </text:list-level-style-bullet>
    </text:list-style>
    <text:list-style style:name="id1-3-2-2-2-11-15-7-1">
      <text:list-level-style-bullet text:bullet-char="-" text:level="1">
        <style:list-level-properties text:min-label-width="10mm"/>
      </text:list-level-style-bullet>
    </text:list-style>
    <text:list-style style:name="id1-3-2-2-2-11-15-7-2">
      <text:list-level-style-bullet text:bullet-char="-" text:level="1">
        <style:list-level-properties text:min-label-width="10mm"/>
      </text:list-level-style-bullet>
    </text:list-style>
    <text:list-style style:name="id1-3-2-2-2-11-15-7-3">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9-1-1">
      <style:table-column-properties style:rel-column-width="50*"/>
    </style:style>
    <style:style style:family="table-column" style:parent-style-name="colspec" style:name="id1-3-2-2-4-2-9-1-2">
      <style:table-column-properties style:rel-column-width="50*"/>
    </style: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en Jeugdhulp gemeente Hardenberg 2019</text:p>
      <text:section text:name="regeling_id1-3-2" text:style-name="regeling">
        <text:section text:name="aanhef_id1-3-2-1" text:style-name="aanhef">
          <text:section text:name="preambule_id1-3-2-1-1" text:style-name="preambule">
            <text:p text:style-name="al">Burgemeester en wethouders van de gemeente Hardenberg,</text:p>
            <text:p text:style-name="al"/>
            <text:p text:style-name="al">Gelet op artikel 156 van de Gemeentewet;</text:p>
            <text:p text:style-name="al"/>
            <text:p text:style-name="al">Gelet op de Wet maatschappelijke ondersteuning 2015 en de jeugdwet;</text:p>
            <text:p text:style-name="al"/>
            <text:p text:style-name="al">Gelet op artikel 10, artikel 13, lid 9 en artikel 29 van de “Verordening maatschappelijke ondersteuning en Jeugdhulp gemeente Hardenberg 2019”</text:p>
            <text:p text:style-name="al"/>
            <text:p text:style-name="al">Overwegende dat op grond van bovengenoemde artikelen het college nadere regels kan stellen; </text:p>
            <text:p text:style-name="al"/>
            <text:p text:style-name="al">
            <text:span text:style-name="nadrukvet">BESLUITEN:</text:span>
          </text:p>
            <text:p text:style-name="al"/>
            <text:p text:style-name="al">Vast te stellen het “ Uitvoeringsbesluit Maatschappelijke ondersteuning en Jeugdhulp gemeente Hardenberg 2019”</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Regels voor toekennen Persoonsgebonden budget (pgb)</text:span>
              </text:p>
              <text:p text:style-name="al">Het college verstrekt een pgb in overeenstemming met artikel 2.3.6 van de Wet maatschappelijke ondersteuning 2015 en artikel 8.1.1.van de Jeugdwet.</text:p>
              <text:p text:style-name="al">Een pgb draagt bij aan de mogelijkheden van de inwoner om regie te voeren over het eigen leven en kan een oplossing zijn bij ondersteuningsvormen die niet of onvoldoende geleverd worden door aanbieders die ondersteuning in natura leveren.</text:p>
            </text:section>
            <text:section text:name="artikel_id1-3-2-2-1-3" text:style-name="artikel">
              <text:p text:style-name="artikel_kop_titel"><text:span text:style-name="artikel_kop_label">Artikel</text:span> <text:span text:style-name="artikel_kop_nr"> 2 </text:span> 
                <text:span text:style-name="nadrukvet">Goedkeuring Persoonlijk budgetplan</text:span>
              </text:p>
              <text:p text:style-name="al">Toestemming voor verzilvering van de ondersteuning in de vorm van een pgb wordt gegeven nadat het persoonlijk budgetplan is goedgekeurd. In dit plan staat hoe het pgb ingezet gaat worden en hoe de zorg bijdraagt aan de doelen die geformuleerd zijn in het ondersteuningsplan.</text:p>
              <text:p text:style-name="al">Bij de wijze waarop het pgb wordt ingezet wordt beoordeeld:</text:p>
              <text:list text:style-name="id1-3-2-2-1-3-4">
                <text:list-item text:style-override="id1-3-2-2-1-3-4-1">
                  <text:number>•</text:number>
                  <text:p text:style-name="al">of de aanvrager in staat is tot waardering van zijn eigen belangen;</text:p>
                </text:list-item>
                <text:list-item text:style-override="id1-3-2-2-1-3-4-2">
                  <text:number>•</text:number>
                  <text:p text:style-name="al">of de aanvrager kan motiveren waarom hij/zij een pgb wenst;</text:p>
                </text:list-item>
                <text:list-item text:style-override="id1-3-2-2-1-3-4-3">
                  <text:number>•</text:number>
                  <text:p text:style-name="al">of de met het pgb ingekochte diensten en goederen van voldoende kwaliteit zijn en passen bij het resultaat dat behaald moet worden met de ondersteuning;</text:p>
                </text:list-item>
                <text:list-item text:style-override="id1-3-2-2-1-3-4-4">
                  <text:number>•</text:number>
                  <text:p text:style-name="al">of de diensten en goederen veilig, doeltreffend en cliëntgericht worden verstrekt.</text:p>
                </text:list-item>
              </text:list>
              <text:p text:style-name="al">Om de kwaliteit van de ondersteuning te borgen mag een hulpverlener die via een pgb wordt ingehuurd nooit meer dan 48 uur per week ondersteuning verlenen. Dit geldt zowel voor een professionele als voor een informele hulpverlener.</text:p>
              <text:p text:style-name="al">De omvang van de ondersteuning en daarmee de hoogte van het pgb wordt gebaseerd op de duur en omvang van de maatwerkvoorziening indien deze in natura zou zijn verstrekt.</text:p>
            </text:section>
            <text:section text:name="artikel_id1-3-2-2-1-4" text:style-name="artikel">
              <text:p text:style-name="artikel_kop_titel"><text:span text:style-name="artikel_kop_label">Artikel</text:span> <text:span text:style-name="artikel_kop_nr">3 </text:span> 
                <text:span text:style-name="nadrukvet">Persoonsgebonden budget voor informele hulp</text:span>
              </text:p>
              <text:p text:style-name="al">Aan de hand van de volgende vragen wordt bekeken of met informele hulp het beoogde resultaat behaald kan worden:</text:p>
              <text:list text:style-name="id1-3-2-2-1-4-3">
                <text:list-item text:style-override="id1-3-2-2-1-4-3-1">
                  <text:number>•</text:number>
                  <text:p text:style-name="al">Kan de aanvrager zijn keus om een informele hulp in te schakelen goed motiveren?</text:p>
                </text:list-item>
                <text:list-item text:style-override="id1-3-2-2-1-4-3-2">
                  <text:number>•</text:number>
                  <text:p text:style-name="al">Is de informele hulp in staat om de gevraagde hulp te bieden (belasting niet te zwaar)?</text:p>
                </text:list-item>
                <text:list-item text:style-override="id1-3-2-2-1-4-3-3">
                  <text:number>•</text:number>
                  <text:p text:style-name="al">Leidt de informele hulp tot een gelijkwaardig of beter resultaat in vergelijking met de inzet van professionele hulp?</text:p>
                </text:list-item>
                <text:list-item text:style-override="id1-3-2-2-1-4-3-4">
                  <text:number>•</text:number>
                  <text:p text:style-name="al">Is de kwaliteit van de geboden hulp voldoende geborgd?</text:p>
                </text:list-item>
                <text:list-item text:style-override="id1-3-2-2-1-4-3-5">
                  <text:number>•</text:number>
                  <text:p text:style-name="al">Heeft de informele hulp op geen enkele wijze druk uitgeoefend op de budgethouder bij zijn besluitvorming om over te gaan tot informele hulp?</text:p>
                </text:list-item>
              </text:list>
            </text:section>
            <text:section text:name="artikel_id1-3-2-2-1-5" text:style-name="artikel">
              <text:p text:style-name="artikel_kop_titel"><text:span text:style-name="artikel_kop_label">Artikel</text:span> <text:span text:style-name="artikel_kop_nr"> 4 </text:span> 
                <text:span text:style-name="nadrukvet">Kwaliteitseisen persoonsgebonden budget sociaal netwerk</text:span>
              </text:p>
              <text:list text:style-name="id1-3-2-2-1-5-2">
                <text:list-item text:style-override="id1-3-2-2-1-5-2-1">
                  <text:number>•</text:number>
                  <text:p text:style-name="al">De hulp is minimaal gelijkwaardig of aantoonbaar beter dan van een professionele hulpverlener;</text:p>
                </text:list-item>
              </text:list>
              <text:list text:style-name="id1-3-2-2-1-5-3">
                <text:list-item text:style-override="id1-3-2-2-1-5-3-1">
                  <text:number>•</text:number>
                  <text:p text:style-name="al">Er wordt geen pgb verstrekt voor behandeling binnen de JGGZ;</text:p>
                </text:list-item>
              </text:list>
            </text:section>
            <text:section text:name="artikel_id1-3-2-2-1-6" text:style-name="artikel">
              <text:p text:style-name="artikel_kop_titel"><text:span text:style-name="artikel_kop_label">Artikel</text:span> <text:span text:style-name="artikel_kop_nr"> 5 </text:span> 
                <text:span text:style-name="nadrukvet">Beheer persoonsgebonden budget</text:span>
              </text:p>
              <text:p text:style-name="al">Regie kunnen voeren is een belangrijke voorwaarde voor het succesvol inzetten van een pgb. </text:p>
              <text:list text:style-name="id1-3-2-2-1-6-3">
                <text:list-item text:style-override="id1-3-2-2-1-6-3-1">
                  <text:number>•</text:number>
                  <text:p text:style-name="al">Indien de aanvrager niet zelf het budget kan beheren kan de aanvrager een beheerder of vertegenwoordiger aanwijzen. De beheerder of vertegenwoordiger is tevens verantwoordelijk voor de kwaliteit van de geboden ondersteuning.</text:p>
                </text:list-item>
                <text:list-item text:style-override="id1-3-2-2-1-6-3-2">
                  <text:number>•</text:number>
                  <text:p text:style-name="al">Indien iemand uit het sociale netwerk van de aanvrager het budget beheert, zal de aanvrager moeten aantonen dat hij/zij hiervoor bekwaam is. </text:p>
                </text:list-item>
                <text:list-item text:style-override="id1-3-2-2-1-6-3-3">
                  <text:number>•</text:number>
                  <text:p text:style-name="al">Indien de beheerder een bemiddelingsbureau is moet dit bemiddelingsbureau het mede door Per Saldo opgestelde keurmerk dragen. Dit keurmerk wordt beheerd door het Keurmerkinstituut.</text:p>
                </text:list-item>
                <text:list-item text:style-override="id1-3-2-2-1-6-3-4">
                  <text:number>•</text:number>
                  <text:p text:style-name="al">De beheerder van het budget kan niet de zorgverlener zijn.</text:p>
                </text:list-item>
              </text:list>
            </text:section>
            <text:section text:name="artikel_id1-3-2-2-1-7" text:style-name="artikel">
              <text:p text:style-name="artikel_kop_titel"><text:span text:style-name="artikel_kop_label">Artikel</text:span> <text:span text:style-name="artikel_kop_nr"> 6 </text:span> 
                <text:span text:style-name="nadrukvet">Kwaliteitseisen persoonsgebonden budget zorgaanbieder</text:span>
              </text:p>
              <text:p text:style-name="al">De pgb zorgaanbieder dient aan de volgende eisen te voldoen:</text:p>
              <text:list text:style-name="id1-3-2-2-1-7-3">
                <text:list-item text:style-override="id1-3-2-2-1-7-3-1">
                  <text:number>•</text:number>
                  <text:p text:style-name="al">Het door de zorgaanbieder in te zetten personeel is qua opleidingsniveau en werkervaring passend en is in het bezit van een geldige VOG conform de daaraan door de Wmo en de Jeugdwet gestelde eisen;</text:p>
                </text:list-item>
                <text:list-item text:style-override="id1-3-2-2-1-7-3-2">
                  <text:number>•</text:number>
                  <text:p text:style-name="al">Zorgaanbieder hanteert voor het in te zetten personeel de van toepassing zijnde Cao.</text:p>
                </text:list-item>
                <text:list-item text:style-override="id1-3-2-2-1-7-3-3">
                  <text:number>•</text:number>
                  <text:p text:style-name="al">Zorgaanbieder garandeert dat hij voldoet aan de kwaliteitseisen die ten aanzien van de ondersteuning voortvloeien uit specifieke wet- en regelgeving en alle van toepassing verklaarde onderliggende regelgeving van wetgever of branchevereniging;</text:p>
                </text:list-item>
                <text:list-item text:style-override="id1-3-2-2-1-7-3-4">
                  <text:number>•</text:number>
                  <text:p text:style-name="al">Vrijwilligers die door de zorgaanbieder structureel worden ingezet bij de ondersteuning, dienen te beschikken over een geldige VOG;</text:p>
                </text:list-item>
                <text:list-item text:style-override="id1-3-2-2-1-7-3-5">
                  <text:number>•</text:number>
                  <text:p text:style-name="al">Indien de zorgaanbieder ondersteuning verleent in het kader van de Jeugdwet, dient de zorgaanbieder SKJ geregistreerd te zijn;</text:p>
                </text:list-item>
                <text:list-item text:style-override="id1-3-2-2-1-7-3-6">
                  <text:number>•</text:number>
                  <text:p text:style-name="al">De zorgaanbieder is aangesloten bij een beroepsvereniging;</text:p>
                </text:list-item>
                <text:list-item text:style-override="id1-3-2-2-1-7-3-7">
                  <text:number>•</text:number>
                  <text:p text:style-name="al">De zorgaanbieder maakt gebruik van een hulpverleningsplan of plan van aanpak, waaruit blijkt hoe aan de te bereiken doelen wordt gewerkt;</text:p>
                </text:list-item>
                <text:list-item text:style-override="id1-3-2-2-1-7-3-8">
                  <text:number>•</text:number>
                  <text:p text:style-name="al">De zorgaanbieder hanteert een systeem van kwaliteitsbewaking;</text:p>
                </text:list-item>
                <text:list-item text:style-override="id1-3-2-2-1-7-3-9">
                  <text:number>•</text:number>
                  <text:p text:style-name="al">De zorgaanbieder is bekend en werkt met de meldcode huiselijk geweld en kindermishandeling;</text:p>
                </text:list-item>
                <text:list-item text:style-override="id1-3-2-2-1-7-3-10">
                  <text:number>•</text:number>
                  <text:p text:style-name="al">De zorgaanbieder is ingeschreven bij de Kamer van Koophandel;</text:p>
                </text:list-item>
                <text:list-item text:style-override="id1-3-2-2-1-7-3-11">
                  <text:number>•</text:number>
                  <text:p text:style-name="al">De zorgaanbieder beschikt over een regeling voor medezeggenschap;</text:p>
                </text:list-item>
                <text:list-item text:style-override="id1-3-2-2-1-7-3-12">
                  <text:number>•</text:number>
                  <text:p text:style-name="al">De zorgaanbieder beschikt over een adequate klachtenprocedure en een onafhankelijke klachtencommissie; indien een dergelijke commissie ontbreekt, is de zorgaanbieder aangesloten bij een brancheorganisatie met een waarborgfonds/klachtenbureau</text:p>
                </text:list-item>
              </text:list>
            </text:section>
            <text:section text:name="artikel_id1-3-2-2-1-8" text:style-name="artikel">
              <text:p text:style-name="artikel_kop_titel"><text:span text:style-name="artikel_kop_label">Artikel</text:span> <text:span text:style-name="artikel_kop_nr"> 7 </text:span> 
                <text:span text:style-name="nadrukvet">Besteding persoonsgebonden budget</text:span>
              </text:p>
              <text:p text:style-name="al">De pgb budgethouder mag vanuit het budget de volgende uitgaven doen:</text:p>
              <text:list text:style-name="id1-3-2-2-1-8-3">
                <text:list-item text:style-override="id1-3-2-2-1-8-3-1">
                  <text:number>•</text:number>
                  <text:p text:style-name="al">Alle bijkomende kosten voor de zorgverleners, zoals de werkgeverslasten voor zorgverleners met een arbeidsovereenkomst en wettelijk toegestane vergoedingen, zoals reiskostenvergoedingen voor woon- werkverkeer, verlofregelingen en pensioenvoorziening;</text:p>
                </text:list-item>
                <text:list-item text:style-override="id1-3-2-2-1-8-3-2">
                  <text:number>•</text:number>
                  <text:p text:style-name="al">Vervoerskosten, als er sprake is van begeleiding met een indicatie voor vervoer van en naar de plek waar de begeleiding wordt geboden;</text:p>
                </text:list-item>
              </text:list>
              <text:p text:style-name="al"/>
              <text:p text:style-name="al">De pgb budgethouder mag vanuit het budget in ieder geval de volgende uitgaven niet doen:</text:p>
              <text:list text:style-name="id1-3-2-2-1-8-6">
                <text:list-item text:style-override="id1-3-2-2-1-8-6-1">
                  <text:number>•</text:number>
                  <text:p text:style-name="al">Kosten voor bemiddeling;</text:p>
                </text:list-item>
                <text:list-item text:style-override="id1-3-2-2-1-8-6-2">
                  <text:number>•</text:number>
                  <text:p text:style-name="al">Kosten voor het voeren van de pgb-administratie;</text:p>
                </text:list-item>
                <text:list-item text:style-override="id1-3-2-2-1-8-6-3">
                  <text:number>•</text:number>
                  <text:p text:style-name="al">Kosten voor ondersteuning bij het aanvragen en beheren van het pgb;</text:p>
                </text:list-item>
                <text:list-item text:style-override="id1-3-2-2-1-8-6-4">
                  <text:number>•</text:number>
                  <text:p text:style-name="al">Contributie voor het lidmaatschap van Per Saldo, kosten voor het volgen van cursussen over het pgb, kosten van informatiemateriaal;</text:p>
                </text:list-item>
                <text:list-item text:style-override="id1-3-2-2-1-8-6-5">
                  <text:number>•</text:number>
                  <text:p text:style-name="al">Alle zorg en ondersteuning die onder een andere wet dan de Wmo en de Jeugdwet vallen;</text:p>
                </text:list-item>
                <text:list-item text:style-override="id1-3-2-2-1-8-6-6">
                  <text:number>•</text:number>
                  <text:p text:style-name="al">Alle zorg en ondersteuning die onder een algemene voorziening en/of algemeen gebruikelijke voorzieningen vallen;</text:p>
                </text:list-item>
                <text:list-item text:style-override="id1-3-2-2-1-8-6-7">
                  <text:number>•</text:number>
                  <text:p text:style-name="al">Eigen bijdrage van het CAK.</text:p>
                </text:list-item>
              </text:list>
            </text:section>
            <text:section text:name="artikel_id1-3-2-2-1-9" text:style-name="artikel">
              <text:p text:style-name="artikel_kop_titel"><text:span text:style-name="artikel_kop_label">Artikel</text:span> <text:span text:style-name="artikel_kop_nr"> 8 </text:span> 
                <text:span text:style-name="nadrukvet">Geen persoonsgebonden budget</text:span>
              </text:p>
              <text:p text:style-name="al">Een pgb wordt niet toegekend wanneer er sprake is van crisishulp of crisisopvang.</text:p>
              <text:p text:style-name="al">Een combinatie van zorg in natura en pgb binnen één maatwerkvoorziening is binnen de Wmo niet mogelijk.</text:p>
              <text:p text:style-name="al"/>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9.</text:span> Begripsbepaling</text:p>
              <text:p text:style-name="al">
              <text:span text:style-name="nadrukvet">In deze paragraaf wordt verstaan onder:</text:span>
            </text:p>
              <text:p text:style-name="al">
              <text:span text:style-name="nadrukcur">Pe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section>
            <text:section text:name="artikel_id1-3-2-2-2-4" text:style-name="artikel">
              <text:p text:style-name="artikel_kop_titel"><text:span text:style-name="artikel_kop_label">Artikel</text:span> <text:span text:style-name="artikel_kop_nr">10.</text:span> Indienen persoonlijk plan</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11.</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maatschappelijke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maatschappelijke ondersteuning 2015,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maatschappelijke ondersteuning 2015 verschuldigd zal zijn, en</text:p>
                    </text:list-item>
                    <text:list-item text:style-override="id1-3-2-2-2-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2-5-3">
                  <text:number>2.</text:number>
                  <text:p text:style-name="al">Als de cliënt een persoonlijk plan als bedoeld in artikel 2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de Wet maatschappelijke ondersteuning 2015, in overleg met de cliënt afzien van een gesprek.</text:p>
                </text:list-item>
              </text:list>
            </text:section>
            <text:section text:name="artikel_id1-3-2-2-2-6" text:style-name="artikel">
              <text:p text:style-name="artikel_kop_titel"><text:span text:style-name="artikel_kop_label">Artikel</text:span> <text:span text:style-name="artikel_kop_nr">12.</text:span> Aanvraag</text:p>
              <text:list text:style-name="id1-3-2-2-2-6-2">
                <text:list-item text:style-override="id1-3-2-2-2-6-2">
                  <text:number>1.</text:number>
                  <text:p text:style-name="al">Een cliënt of zijn gemachtigde of vertegenwoordiger dient een aanvraag om een maatwerkvoorziening schriftelijk in bij het college.</text:p>
                </text:list-item>
                <text:list-item text:style-override="id1-3-2-2-2-6-3">
                  <text:number>2.</text:number>
                  <text:p text:style-name="al">Het college merkt een ondertekend verslag van het gesprek aan als aanvraag als de cliënt dat op het verslag heeft aangegeven.</text:p>
                </text:list-item>
              </text:list>
            </text:section>
            <text:section text:name="artikel_id1-3-2-2-2-7" text:style-name="artikel">
              <text:p text:style-name="artikel_kop_titel"><text:span text:style-name="artikel_kop_label">Artikel</text:span> <text:span text:style-name="artikel_kop_nr">13.</text:span> Advisering</text:p>
              <text:p text:style-name="al">Het college kan een door haar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14.</text:span> Aanvullende criteria voor opvang en beschermd wonen</text:p>
              <text:p text:style-name="al">
              <text:span text:style-name="nadrukcur">De bepalingen van dit artikel zijn aanvullend op hetgeen is vermeld in artikel 11, lid 1 onder b van de Verordening maatschappelijke ondersteuning en Jeugdhulp.</text:span>
            </text:p>
              <text:list text:style-name="id1-3-2-2-2-8-3">
                <text:list-item text:style-override="id1-3-2-2-2-8-3-1">
                  <text:number>1.</text:number>
                  <text:p text:style-name="al">Een cliënt kan in aanmerking komen voor opvang als:</text:p>
                  <text:list text:style-name="id1-3-2-2-2-8-3-1-3">
                    <text:list-item text:style-override="id1-3-2-2-2-8-3-1-3-1">
                      <text:number>a.</text:number>
                      <text:p text:style-name="al">hij feitelijk of residentieel dakloos is en niet in staat is zich op eigen kracht te handhaven in de samenleving;</text:p>
                    </text:list-item>
                    <text:list-item text:style-override="id1-3-2-2-2-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8-3-2">
                  <text:number>2.</text:number>
                  <text:p text:style-name="al">Een cliënt (alsmede eventuele kinderen van deze cliënt) kan in aanmerking komen voor opvang als:</text:p>
                  <text:list text:style-name="id1-3-2-2-2-8-3-2-3">
                    <text:list-item text:style-override="id1-3-2-2-2-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2-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2-8-3-3">
                  <text:number>3.</text:number>
                  <text:p text:style-name="al">Een cliënt kan in aanmerking komen voor beschermd wonen op grond van de Wet maatschappelijke ondersteuning 2015 als:</text:p>
                  <text:list text:style-name="id1-3-2-2-2-8-3-3-3">
                    <text:list-item text:style-override="id1-3-2-2-2-8-3-3-3-1">
                      <text:number>a.</text:number>
                      <text:p text:style-name="al">hij psychische- of psychosociale problemen heeft en niet in staat is zich op eigen kracht te handhaven in de samenleving en</text:p>
                    </text:list-item>
                    <text:list-item text:style-override="id1-3-2-2-2-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2-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2-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2-9" text:style-name="artikel">
              <text:p text:style-name="artikel_kop_titel"><text:span text:style-name="artikel_kop_label">Artikel</text:span> <text:span text:style-name="artikel_kop_nr"> 14A </text:span> 
                <text:span text:style-name="nadrukvet">Nadere regels kwaliteitseisen voor voorzieningen beschermd wonen in pgb</text:span>
              </text:p>
              <text:p text:style-name="al">Nadere regels op grond van artikel 14, lid3 en artikel 17 van de verordening maatschappelijke ondersteuning en jeugdhulp gemeente Hardenberg 2019</text:p>
              <text:list text:style-name="id1-3-2-2-2-9-3">
                <text:list-item text:style-override="id1-3-2-2-2-9-3">
                  <text:number> 1. </text:number>
                  <text:p text:style-name="al">Begripsbepalingen</text:p>
                </text:list-item>
              </text:list>
              <text:list text:style-name="id1-3-2-2-2-9-4">
                <text:list-item text:style-override="id1-3-2-2-2-9-4-1">
                  <text:number>a.</text:number>
                  <text:p text:style-name="al">Voorziening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Begeleiding en toezicht is 24 uur per dag op de locatie zelf aanwezig en is in staat direct ook die begeleiding te bieden aan cliënten die nodig is of begeleiding vindt op afgesproken tijden plaats (planbare zorg) en is 24 uur per dag (telefonisch) oproepbaar en waar nodig binnen 30 minuten ter plaatse om die begeleiding te bieden aan cliënten die nodig is. Er is ook hier regelmatig contact met de cliënt om na te gaan hoe het gaat met de cliënt (signalerende functie)</text:p>
                </text:list-item>
                <text:list-item text:style-override="id1-3-2-2-2-9-4-2">
                  <text:number>b.</text:number>
                  <text:p text:style-name="al">Zorgaanbieder: zorginstelling die in opdracht van een inwoner met een toekenning voor beschermd wonen in pgb een voorziening beschermd wonen aanbiedt aan die inwoner.</text:p>
                  <text:p text:style-name="al"/>
                </text:list-item>
              </text:list>
              <text:list text:style-name="id1-3-2-2-2-9-5">
                <text:list-item text:style-override="id1-3-2-2-2-9-5">
                  <text:number> 2. </text:number>
                  <text:p text:style-name="al"> Maatschappelijk resultaat</text:p>
                </text:list-item>
              </text:list>
              <text:p text:style-name="al"> Een voorziening beschermd wonen:</text:p>
              <text:list text:style-name="id1-3-2-2-2-9-7">
                <text:list-item text:style-override="id1-3-2-2-2-9-7-1">
                  <text:number>•</text:number>
                  <text:p text:style-name="al"> Wordt veilig, doeltreffend en cliëntgericht geboden aan de cliënt. </text:p>
                </text:list-item>
                <text:list-item text:style-override="id1-3-2-2-2-9-7-2">
                  <text:number>•</text:number>
                  <text:p text:style-name="al"> Is afgestemd op de reële behoefte en de persoonlijke situatie van de cliënt en op andere vormen van zorg, ondersteuning of hulp die de cliënt ontvangt.</text:p>
                </text:list-item>
                <text:list-item text:style-override="id1-3-2-2-2-9-7-3">
                  <text:number>•</text:number>
                  <text:p text:style-name="al"> Biedt een zo integraal mogelijke dienstverlening voor de cliënt waar nodig en gewenst in samenhang met onder meer andere vormen van maatschappelijke ondersteuning alsmede voorzieningen van publieke gezondheid, preventie, zorg, jeugdhulp, onderwijs, welzijn, wonen, werk en inkomen.</text:p>
                </text:list-item>
                <text:list-item text:style-override="id1-3-2-2-2-9-7-4">
                  <text:number>•</text:number>
                  <text:p text:style-name="al"> Is bedoeld voor het realiseren van resultaten bij cliënten op de volgende doelen:</text:p>
                  <text:list text:style-name="id1-3-2-2-2-9-7-4-3">
                    <text:list-item text:style-override="id1-3-2-2-2-9-7-4-3-1">
                      <text:number>a.</text:number>
                      <text:p text:style-name="al"> het bevorderen van de zelfredzaamheid en participatie;</text:p>
                    </text:list-item>
                    <text:list-item text:style-override="id1-3-2-2-2-9-7-4-3-2">
                      <text:number>b.</text:number>
                      <text:p text:style-name="al"> het bevorderen van het psychisch en psychosociaal functioneren;</text:p>
                    </text:list-item>
                    <text:list-item text:style-override="id1-3-2-2-2-9-7-4-3-3">
                      <text:number>c.</text:number>
                      <text:p text:style-name="al"> het stabiliseren van het psychiatrisch ziektebeeld;</text:p>
                    </text:list-item>
                    <text:list-item text:style-override="id1-3-2-2-2-9-7-4-3-4">
                      <text:number>d.</text:number>
                      <text:p text:style-name="al"> het bieden van een veilige woonomgeving;</text:p>
                    </text:list-item>
                    <text:list-item text:style-override="id1-3-2-2-2-9-7-4-3-5">
                      <text:number>e.</text:number>
                      <text:p text:style-name="al"> het voorkomen van verwaarlozing, maatschappelijke overlast en het afwenden van gevaar voor de cliënt of anderen;</text:p>
                    </text:list-item>
                  </text:list>
                </text:list-item>
              </text:list>
              <text:list text:style-name="id1-3-2-2-2-9-8">
                <text:list-item text:style-override="id1-3-2-2-2-9-8-1">
                  <text:number/>
                  <text:p text:style-name="al">De resultaten worden op individueel niveau gemonitord, bijvoorbeeld met het instrument ‘zelfredzaamheidmatrix’. </text:p>
                </text:list-item>
              </text:list>
              <text:list text:style-name="id1-3-2-2-2-9-9">
                <text:list-item text:style-override="id1-3-2-2-2-9-9-1">
                  <text:number>•</text:number>
                  <text:p text:style-name="al"> Middelen voor dagbesteding worden planmatig ingezet en worden benut om de mogelijkheden van cliënten op betaald werk, onbetaald werk en onderwijs in te zetten. </text:p>
                </text:list-item>
                <text:list-item text:style-override="id1-3-2-2-2-9-9-2">
                  <text:number>•</text:number>
                  <text:p text:style-name="al">Is dusdanig inricht dat er op korte termijn (binnen een jaar) of middellange termijn (1 – 3 jaar) stappen kunnen worden gezet naar zelfstandig wonen.</text:p>
                </text:list-item>
                <text:list-item text:style-override="id1-3-2-2-2-9-9-3">
                  <text:number>•</text:number>
                  <text:p text:style-name="al"> Betreft de ondersteuningsbehoefte van de cliënt die in de geldige en doorlopende GGZ-C-indicatie of meest actuele toekenningsbeschikking beschermd wonen naar aard en omvang is verwoord en bedoeld. De onder de AWBZ gebruikelijke prestatiebeschrijvingen ten aanzien van de zorgzwaartepakketten GGZ-C 1 t/m 6 zijn hierbij van toepassing. Voor de overgangsrechtcliënten is hierbij het overgangsrecht zoals omschreven in de Wmo 2015 van toepassing.</text:p>
                </text:list-item>
                <text:list-item text:style-override="id1-3-2-2-2-9-9-4">
                  <text:number>•</text:number>
                  <text:p text:style-name="al"> Betreft een veilige woonomgeving en begeleiding die er op gericht is dat de cliënt zo spoedig mogelijk weer in staat wordt gesteld zich op eigen kracht te handhaven in de samenleving.</text:p>
                </text:list-item>
              </text:list>
              <text:p text:style-name="al"/>
              <text:list text:style-name="id1-3-2-2-2-9-11">
                <text:list-item text:style-override="id1-3-2-2-2-9-11">
                  <text:number> 3. </text:number>
                  <text:p text:style-name="al"> Medewerkers</text:p>
                </text:list-item>
              </text:list>
              <text:p text:style-name="al">Een voorziening beschermd wonen:</text:p>
              <text:list text:style-name="id1-3-2-2-2-9-13">
                <text:list-item text:style-override="id1-3-2-2-2-9-13-1">
                  <text:number>•</text:number>
                  <text:p text:style-name="al"> Wordt verstrekt in overeenstemming met de op de beroepskracht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De volgende criteria worden gehanteerd:</text:p>
                  <text:list text:style-name="id1-3-2-2-2-9-13-1-3">
                    <text:list-item text:style-override="id1-3-2-2-2-9-13-1-3-1">
                      <text:number>°</text:number>
                      <text:p text:style-name="al"> De zorgaanbieder werkt met bewezen effectieve interventies, waarbij er ruimte is voor professionele autonomie en innovatie van de ondersteuning.</text:p>
                    </text:list-item>
                    <text:list-item text:style-override="id1-3-2-2-2-9-13-1-3-2">
                      <text:number>°</text:number>
                      <text:p text:style-name="al"> De ondersteuning wordt uitgevoerd door deskundige medewerkers met een mbo- /hbo werk en –denkniveau op het gebied van begeleiding. De zorgaanbieder zoekt daarbij naar een optimale balans tussen de inzet van professionals, ervaringsdeskundigen en vrijwilligers.</text:p>
                    </text:list-item>
                    <text:list-item text:style-override="id1-3-2-2-2-9-13-1-3-3">
                      <text:number>°</text:number>
                      <text:p text:style-name="al"> De beschikbare personeelsformatie staat in verhouding tot de cliëntpopulatie een ondersteuningsbehoeften.</text:p>
                    </text:list-item>
                    <text:list-item text:style-override="id1-3-2-2-2-9-13-1-3-4">
                      <text:number>°</text:number>
                      <text:p text:style-name="al"> Daar waar ook cliënten met kinderen dan wel jongvolwassenen betrokken zijn draagt de zorgaanbieder zorg voor voldoende deskundigheid op het gebied van de ondersteuning aan kinderen en jongvolwassenen.</text:p>
                    </text:list-item>
                    <text:list-item text:style-override="id1-3-2-2-2-9-13-1-3-5">
                      <text:number>°</text:number>
                      <text:p text:style-name="al"> De vakinhoudelijke specialisten zijn in voldoende mate beschikbaar wanneer nodig.</text:p>
                    </text:list-item>
                    <text:list-item text:style-override="id1-3-2-2-2-9-13-1-3-6">
                      <text:number>°</text:number>
                      <text:p text:style-name="al"> De medewerkers houden rekening met de godsdienstige gezindheid, de levensovertuiging en de culturele achtergrond van cliënten.</text:p>
                    </text:list-item>
                  </text:list>
                </text:list-item>
                <text:list-item text:style-override="id1-3-2-2-2-9-13-2">
                  <text:number>•</text:number>
                  <text:p text:style-name="al"> Wordt uitgevoerd door werknemers die in het bezit zijn van een verklaring omtrent gedrag (VOG) als bedoeld in artikel 28 van de Wet justitiële en strafvorderlijke gegevens voor beroepskrachten en andere personen die beroepsmatig met zijn cliënten in contact kunnen komen. Vrijwilligers die in contact komen met cliënten dienen eveneens te beschikken over een VOG.</text:p>
                </text:list-item>
              </text:list>
              <text:p text:style-name="al"/>
              <text:list text:style-name="id1-3-2-2-2-9-15">
                <text:list-item text:style-override="id1-3-2-2-2-9-15">
                  <text:number> 4. </text:number>
                  <text:p text:style-name="al"> Veiligheid</text:p>
                </text:list-item>
              </text:list>
              <text:p text:style-name="al">De zorgaanbieder van een beschermd wonen voorziening in pgb:</text:p>
              <text:list text:style-name="id1-3-2-2-2-9-17">
                <text:list-item text:style-override="id1-3-2-2-2-9-17-1">
                  <text:number>•</text:number>
                  <text:p text:style-name="al"> Heeft een Verklaring Omtrent Gedrag voor Rechtspersonen (VOG RP).</text:p>
                </text:list-item>
                <text:list-item text:style-override="id1-3-2-2-2-9-17-2">
                  <text:number>•</text:number>
                  <text:p text:style-name="al"> Sluit daar waar mogelijk en gewenst aan bij de wensen van de cliënt betreffende het zoveel mogelijk werken met een vaste contactpersoon (vaste contactpersonen) voor de cliënt voor de duur van het traject. </text:p>
                </text:list-item>
                <text:list-item text:style-override="id1-3-2-2-2-9-17-3">
                  <text:number>•</text:number>
                  <text:p text:style-name="al"> Respecteert de rechten van de cliënt en neemt deze in acht.</text:p>
                </text:list-item>
                <text:list-item text:style-override="id1-3-2-2-2-9-17-4">
                  <text:number>•</text:number>
                  <text:p text:style-name="al"> Zorgt voor zo weinig mogelijk verhuisbewegingen voor cliënten, tenzij dit een bewuste keuze is vanuit de doelen die nagestreefd worden bij cliënten.</text:p>
                </text:list-item>
                <text:list-item text:style-override="id1-3-2-2-2-9-17-5">
                  <text:number>•</text:number>
                  <text:p text:style-name="al"> Kan alleen bij zwaarwegende redenen en na maximale inspanning van de zorgaanbieder om deze redenen weg te nemen de ondersteuning aan cliënten eenzijdig worden beëindigd. Voorbeelden van zwaarwegende redenen kunnen zijn: </text:p>
                  <text:list text:style-name="id1-3-2-2-2-9-17-5-3">
                    <text:list-item text:style-override="id1-3-2-2-2-9-17-5-3-1">
                      <text:number>°</text:number>
                      <text:p text:style-name="al"> een ernstige mate van bedreiging of intimidatie die voortzetting van beschermd wonen ongewenst maakt aangezien de veiligheid van zorgverlener en/of overige cliënten in gevaar is of dreigt te komen; </text:p>
                    </text:list-item>
                    <text:list-item text:style-override="id1-3-2-2-2-9-17-5-3-2">
                      <text:number>°</text:number>
                      <text:p text:style-name="al"> een onherstelbaar verstoorde relatie tussen zorgaanbieder en cliënt;</text:p>
                    </text:list-item>
                    <text:list-item text:style-override="id1-3-2-2-2-9-17-5-3-3">
                      <text:number>°</text:number>
                      <text:p text:style-name="al"> hygiënische omstandigheden die ernstige gezondheidsrisico’s opleveren voor de zorgverlener en/of de overige cliënten; </text:p>
                    </text:list-item>
                    <text:list-item text:style-override="id1-3-2-2-2-9-17-5-3-4">
                      <text:number>°</text:number>
                      <text:p text:style-name="al">het niet nakomen van essentiële verplichtingen of regels, ook niet na herhaaldelijk (schriftelijk) aandringen of waarschuwen door de zorgaanbieder. </text:p>
                    </text:list-item>
                  </text:list>
                </text:list-item>
              </text:list>
              <text:list text:style-name="id1-3-2-2-2-9-18">
                <text:list-item text:style-override="id1-3-2-2-2-9-18-1">
                  <text:number/>
                  <text:p text:style-name="al">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 </text:p>
                </text:list-item>
              </text:list>
              <text:list text:style-name="id1-3-2-2-2-9-19">
                <text:list-item text:style-override="id1-3-2-2-2-9-19-1">
                  <text:number>•</text:number>
                  <text:p text:style-name="al">Heeft geen veroordeling, aanwijzing, maatregel of boete opgelegd gekregen van</text:p>
                  <text:list text:style-name="id1-3-2-2-2-9-19-1-3">
                    <text:list-item text:style-override="id1-3-2-2-2-9-19-1-3-1">
                      <text:number>°</text:number>
                      <text:p text:style-name="al">een gemeente of;</text:p>
                    </text:list-item>
                    <text:list-item text:style-override="id1-3-2-2-2-9-19-1-3-2">
                      <text:number>°</text:number>
                      <text:p text:style-name="al">een door een gemeente aangewezen toezichthouder Wmo of</text:p>
                    </text:list-item>
                    <text:list-item text:style-override="id1-3-2-2-2-9-19-1-3-3">
                      <text:number>°</text:number>
                      <text:p text:style-name="al">een Inspectie-instelling of</text:p>
                    </text:list-item>
                    <text:list-item text:style-override="id1-3-2-2-2-9-19-1-3-4">
                      <text:number>°</text:number>
                      <text:p text:style-name="al">een zorgkantoor of</text:p>
                    </text:list-item>
                    <text:list-item text:style-override="id1-3-2-2-2-9-19-1-3-5">
                      <text:number>°</text:number>
                      <text:p text:style-name="al">een zorgverzekeraar </text:p>
                    </text:list-item>
                    <text:list-item text:style-override="id1-3-2-2-2-9-19-1-3-6">
                      <text:number>°</text:number>
                      <text:p text:style-name="al">een rechter</text:p>
                    </text:list-item>
                  </text:list>
                </text:list-item>
              </text:list>
              <text:list text:style-name="id1-3-2-2-2-9-20">
                <text:list-item text:style-override="id1-3-2-2-2-9-20-1">
                  <text:number/>
                  <text:p text:style-name="al">in de periode van drie jaar voorafgaand aan de startdatum van de inzet van de ondersteuning die van invloed is op de veiligheid, doeltreffendheid en cliëntgerichtheid van de geboden ondersteuning.</text:p>
                </text:list-item>
              </text:list>
              <text:p text:style-name="al"/>
              <text:list text:style-name="id1-3-2-2-2-9-22">
                <text:list-item text:style-override="id1-3-2-2-2-9-22">
                  <text:number> 5. </text:number>
                  <text:p text:style-name="al">Uitstroom</text:p>
                </text:list-item>
              </text:list>
              <text:p text:style-name="al">De zorgaanbieder van een beschermd wonen voorziening in pgb:</text:p>
              <text:list text:style-name="id1-3-2-2-2-9-24">
                <text:list-item text:style-override="id1-3-2-2-2-9-24-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2-2-9-24-1-3">
                    <text:list-item text:style-override="id1-3-2-2-2-9-24-1-3-1">
                      <text:number>1)</text:number>
                      <text:p text:style-name="al">de zorgaanbieder er voor zorgdraagt dat de cliënt zich bij instroom in de voorziening direct inschrijft bij één of meerdere woningcorporaties die woningen heeft in de gemeente van herkomst;</text:p>
                    </text:list-item>
                    <text:list-item text:style-override="id1-3-2-2-2-9-24-1-3-2">
                      <text:number>2)</text:number>
                      <text:p text:style-name="al">de tijdelijke woonplek past bij het inkomensniveau van de cliënt;</text:p>
                    </text:list-item>
                    <text:list-item text:style-override="id1-3-2-2-2-9-24-1-3-3">
                      <text:number>3)</text:number>
                      <text:p text:style-name="al">indien de cliënt is ondergebracht in een woning die de zorgaanbieder huurt van een woningcorporatie de huur niet hoger is dan volgens de regels van ‘passend toewijzen’ toegestaan is;</text:p>
                    </text:list-item>
                    <text:list-item text:style-override="id1-3-2-2-2-9-24-1-3-4">
                      <text:number>4)</text:number>
                      <text:p text:style-name="al">de zorgaanbieder waarborgt dat – gedurende de periode beschermd wonen - de positieve elementen vanuit het sociale netwerk (alsmede dagactiviteiten) in de herkomstgemeente optimaal en blijvend worden benut;</text:p>
                    </text:list-item>
                    <text:list-item text:style-override="id1-3-2-2-2-9-24-1-3-5">
                      <text:number>5)</text:number>
                      <text:p text:style-name="al">de zorgaanbieder er voor zorgdraagt dat de cliënt, op het moment dat uitstroom in beeld komt, een reëel beeld heeft van zijn huisvestingsmogelijkheden en actief reageert op passende huisvesting van de woningcorporaties of particuliere zorgaanbieders. Indien van toepassing zorgt de zorgaanbieder ervoor dat de cliënt gebruik maakt van de mogelijkheden die de corporaties bieden om cliënten versneld te huisvesten.</text:p>
                    </text:list-item>
                  </text:list>
                </text:list-item>
                <text:list-item text:style-override="id1-3-2-2-2-9-24-2">
                  <text:number>•</text:number>
                  <text:p text:style-name="al">Maakt bij uitstroom afspraken met de cliënt over passende huisvesting in een passende woonomgeving en over de mogelijkheden die de cliënt heeft in het geval van terugval.</text:p>
                </text:list-item>
              </text:list>
              <text:p text:style-name="al"/>
              <text:list text:style-name="id1-3-2-2-2-9-26">
                <text:list-item text:style-override="id1-3-2-2-2-9-26">
                  <text:number> 6. </text:number>
                  <text:p text:style-name="al">Medezeggenschap</text:p>
                </text:list-item>
              </text:list>
              <text:p text:style-name="al">De aanbieder van een beschermd wonen voorziening in pgb:</text:p>
              <text:list text:style-name="id1-3-2-2-2-9-28">
                <text:list-item text:style-override="id1-3-2-2-2-9-28-1">
                  <text:number>•</text:number>
                  <text:p text:style-name="al">Heeft een regeling voor medezeggenschap voor cliënten.</text:p>
                </text:list-item>
                <text:list-item text:style-override="id1-3-2-2-2-9-28-2">
                  <text:number>•</text:number>
                  <text:p text:style-name="al">Betrekt cliënten(vertegenwoordigers) bij organisatievraagstukken, waaronder kwaliteit en veiligheid en geeft cliënten(vertegenwoordigers) daarin ook invloed. </text:p>
                  <text:p text:style-name="al"/>
                </text:list-item>
              </text:list>
              <text:list text:style-name="id1-3-2-2-2-9-29">
                <text:list-item text:style-override="id1-3-2-2-2-9-29">
                  <text:number> 7. </text:number>
                  <text:p text:style-name="al">Cliëntervaringen</text:p>
                </text:list-item>
              </text:list>
              <text:p text:style-name="al">De zorgaanbieder van een beschermd wonen voorziening in pgb:</text:p>
              <text:list text:style-name="id1-3-2-2-2-9-31">
                <text:list-item text:style-override="id1-3-2-2-2-9-31-1">
                  <text:number>•</text:number>
                  <text:p text:style-name="al">Meet (periodiek) de individuele cliëntervaringen. De meting bevat alle facetten van de ondersteuning. De zorgaanbieder voert aantoonbaar en in samenspraak met de cliëntenvertegenwoor¬digers verbeteringen door op basis van de uitkomsten van de meting. </text:p>
                  <text:p text:style-name="al"/>
                </text:list-item>
              </text:list>
              <text:list text:style-name="id1-3-2-2-2-9-32">
                <text:list-item text:style-override="id1-3-2-2-2-9-32">
                  <text:number>8. </text:number>
                  <text:p text:style-name="al">Toegankelijkheid </text:p>
                </text:list-item>
              </text:list>
              <text:p text:style-name="al">De zorgaanbieder van een beschermd wonen voorziening in pgb:</text:p>
              <text:list text:style-name="id1-3-2-2-2-9-34">
                <text:list-item text:style-override="id1-3-2-2-2-9-34-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 </text:p>
                  <text:p text:style-name="al"/>
                </text:list-item>
              </text:list>
              <text:list text:style-name="id1-3-2-2-2-9-35">
                <text:list-item text:style-override="id1-3-2-2-2-9-35">
                  <text:number> 9. </text:number>
                  <text:p text:style-name="al">Meldcode huiselijk geweld en kindermishandeling</text:p>
                </text:list-item>
              </text:list>
              <text:p text:style-name="al">De zorgaanbieder van een beschermd wonen voorziening in pgb:</text:p>
              <text:list text:style-name="id1-3-2-2-2-9-37">
                <text:list-item text:style-override="id1-3-2-2-2-9-37-1">
                  <text:number>•</text:number>
                  <text:p text:style-name="al">Beschikt over een meldcode huiselijk geweld en kindermishandeling en bevordert de kennis en het gebruik van deze meldcode.</text:p>
                  <text:p text:style-name="al"/>
                </text:list-item>
              </text:list>
              <text:list text:style-name="id1-3-2-2-2-9-38">
                <text:list-item text:style-override="id1-3-2-2-2-9-38">
                  <text:number>10. </text:number>
                  <text:p text:style-name="al">Klachten en calamiteiten</text:p>
                </text:list-item>
              </text:list>
              <text:p text:style-name="al">De zorgaanbieder van een beschermd wonen voorziening in pgb:</text:p>
              <text:list text:style-name="id1-3-2-2-2-9-40">
                <text:list-item text:style-override="id1-3-2-2-2-9-40-1">
                  <text:number>•</text:number>
                  <text:p text:style-name="al">Beschikt over een regeling voor de afhandeling van klachten van cliënten ten aanzien van onder meer beschermd wonen voorzieningen. </text:p>
                </text:list-item>
                <text:list-item text:style-override="id1-3-2-2-2-9-40-2">
                  <text:number>•</text:number>
                  <text:p text:style-name="al">Doet onverwijld melding aan de toezichthouder Wmo (GGD IJsselland)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p text:style-name="al"/>
                </text:list-item>
              </text:list>
              <text:list text:style-name="id1-3-2-2-2-9-41">
                <text:list-item text:style-override="id1-3-2-2-2-9-41">
                  <text:number>11.</text:number>
                  <text:p text:style-name="al">Bestemmingsplan</text:p>
                </text:list-item>
              </text:list>
              <text:p text:style-name="al">De aanbieder van een beschermd wonen voorziening in pgb:</text:p>
              <text:list text:style-name="id1-3-2-2-2-9-43">
                <text:list-item text:style-override="id1-3-2-2-2-9-43-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p text:style-name="al"/>
              <text:list text:style-name="id1-3-2-2-2-9-45">
                <text:list-item text:style-override="id1-3-2-2-2-9-45">
                  <text:number> 12. </text:number>
                  <text:p text:style-name="al">Administratie</text:p>
                </text:list-item>
              </text:list>
              <text:p text:style-name="al">De zorgaanbieder van een beschermd wonen voorziening in pgb:</text:p>
              <text:list text:style-name="id1-3-2-2-2-9-47">
                <text:list-item text:style-override="id1-3-2-2-2-9-47-1">
                  <text:number>•</text:number>
                  <text:p text:style-name="al">Voert een deugdelijke administratie en goede registratie, waarbij in ieder geval inkomsten, uitgaven, verplichtingen, cliëntdossiers en verantwoording te herleiden zijn naar bron en bestemming. </text:p>
                </text:list-item>
              </text:list>
            </text:section>
            <text:section text:name="artikel_id1-3-2-2-2-10" text:style-name="artikel">
              <text:p text:style-name="artikel_kop_titel"><text:span text:style-name="artikel_kop_label">Artikel</text:span> <text:span text:style-name="artikel_kop_nr">15.</text:span> Bijdrage voor maatwerkvoorzieningen of pgb’s</text:p>
              <text:list text:style-name="id1-3-2-2-2-10-2">
                <text:list-item text:style-override="id1-3-2-2-2-10-2">
                  <text:number>1.</text:number>
                  <text:p text:style-name="al">De bepalingen onder 1.1 tot en met 1. 5 zijn uitsluitend van toepassing op voorzieningen die vóór 1 mei 2014 zijn verstrekt.</text:p>
                  <text:list text:style-name="id1-3-2-2-2-10-2-3">
                    <text:list-item text:style-override="id1-3-2-2-2-10-2-3-1">
                      <text:number>1.1</text:number>
                      <text:p text:style-name="al">De eigen bijdrage bedraagt bij een nieuwe voorziening nimmer meer dan de aanschafwaarde van de maatwerk voorziening, inclusief de kosten van onderhoud, reparatie en verzekering.</text:p>
                    </text:list-item>
                    <text:list-item text:style-override="id1-3-2-2-2-10-2-3-2">
                      <text:number>1.2</text:number>
                      <text:p text:style-name="al">Bij verstrekking van een nieuwe voorziening is maximaal gedurende een periode van zeven jaar een eigen bijdrage verschuldigd, tenzij de voorziening eerder wordt beëindigd.</text:p>
                    </text:list-item>
                    <text:list-item text:style-override="id1-3-2-2-2-10-2-3-3">
                      <text:number>1.3</text:number>
                      <text:p text:style-name="al">Belanghebbende is gedurende de gehele periode dat hij de beschikking over de voorziening heeft een eigen bijdrage verschuldigd in de kosten van onderhoud, reparatie en verzekering.</text:p>
                    </text:list-item>
                    <text:list-item text:style-override="id1-3-2-2-2-10-2-3-4">
                      <text:number>1.4</text:number>
                      <text:p text:style-name="al">De onderhoudskosten kunnen jaarlijks geïndiceerd worden volgens de consumenten prijsindexcijfers (c.p.i.) alle huishoudens.</text:p>
                    </text:list-item>
                    <text:list-item text:style-override="id1-3-2-2-2-10-2-3-5">
                      <text:number>1.5</text:number>
                      <text:p text:style-name="al">Als grondslag voor het opleggen van een eigen bijdrage worden onderdtaande bedragen voor onderhoud, reparatie en verzekering op jaarbasis gehanteerd:</text:p>
                      <text:p><draw:frame draw:style-name="lidiv"><draw:text-box ofo:max-width="15.3cm" ofo:min-height="1cm" ofo:min-width="5cm"><text:section text:name="table_id1-3-2-2-2-10-2-3-5-3" text:style-name="table"><text:p text:style-name="table_top"/>
                    <table:table table:style-name="tgroup">
                      <table:table-column table:style-name="id1-3-2-2-2-10-2-3-5-3-1-1"/>
                      <table:table-column table:style-name="id1-3-2-2-2-10-2-3-5-3-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verzekering</text:span>
                            </text:p>
                          </table:table-cell>
                        </table:table-row>
                        <table:table-row table:style-name="row">
                          <table:table-cell table:style-name="entry" table:number-rows-spanned="1" table:number-columns-spanned="1">
                            <text:p text:style-name="table_al"> 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text:section></draw:text-box></draw:frame></text:p>
                    </text:list-item>
                    <text:list-item text:style-override="id1-3-2-2-2-10-2-3-6">
                      <text:number>1.6</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list-item>
              </text:list>
            </text:section>
            <text:section text:name="artikel_id1-3-2-2-2-11" text:style-name="artikel">
              <text:p text:style-name="artikel_kop_titel"><text:span text:style-name="artikel_kop_label">Artikel</text:span> <text:span text:style-name="artikel_kop_nr">16.</text:span> Maatwerkvoorziening voor woonvoorzieningen</text:p>
              <text:list text:style-name="id1-3-2-2-2-11-2">
                <text:list-item text:style-override="id1-3-2-2-2-11-2">
                  <text:number>1.</text:number>
                  <text:p text:style-name="al">De maatwerkvoorziening voor woonvoorzieningen wordt vastgesteld als tegenwaarde van het bedrag zoals vermeld in de door het college geaccepteerde offerte.</text:p>
                </text:list-item>
                <text:list-item text:style-override="id1-3-2-2-2-11-3">
                  <text:number>2.</text:number>
                  <text:p text:style-name="al">De volgende kostenposten voor een woningaanpassing komen, voor zover van toepassing, voor een maatwerkvoorziening in aanmerking:</text:p>
                  <text:list text:style-name="id1-3-2-2-2-11-3-3">
                    <text:list-item text:style-override="id1-3-2-2-2-11-3-3-1">
                      <text:number>i.</text:number>
                      <text:p text:style-name="al">de aanneemsom (hieronder begrepen de loon- en materiaalkosten) voor het treffen van de voorziening;</text:p>
                    </text:list-item>
                    <text:list-item text:style-override="id1-3-2-2-2-11-3-3-2">
                      <text:number>ii.</text:number>
                      <text:p text:style-name="al">de risicoverrekening van loon- en materiaalkosten, met inachtneming van het bepaalde in de risicoregeling woning- en utiliteitsbouw 1991;</text:p>
                    </text:list-item>
                    <text:list-item text:style-override="id1-3-2-2-2-11-3-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2-11-3-3-4">
                      <text:number>iv.</text:number>
                      <text:p text:style-name="al">de leges voor zover deze betrekking hebben op het treffen van de voorziening in het kader van de Verordening maatschappelijke ondersteuning en Jeugdhulp;</text:p>
                    </text:list-item>
                    <text:list-item text:style-override="id1-3-2-2-2-11-3-3-5">
                      <text:number>v.</text:number>
                      <text:p text:style-name="al">de verschuldigde en niet verrekenbare of terugvorderbare omzetbelasting;</text:p>
                    </text:list-item>
                    <text:list-item text:style-override="id1-3-2-2-2-11-3-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2-11-3-3-7">
                      <text:number>vii.</text:number>
                      <text:p text:style-name="al">de marktprijs van bouwrijpe grond indien noodzakelijk, als niet binnen het oorspronkelijke kavel gebouwd kan worden;</text:p>
                    </text:list-item>
                    <text:list-item text:style-override="id1-3-2-2-2-11-3-3-8">
                      <text:number>viii.</text:number>
                      <text:p text:style-name="al">de door burgemeester en wethouders (schriftelijk) goedgekeurde kostenverhogingen, die ten tijde van de raming van de kosten redelijkerwijs niet voorzien hadden kunnen worden;</text:p>
                    </text:list-item>
                    <text:list-item text:style-override="id1-3-2-2-2-11-3-3-9">
                      <text:number>ix.</text:number>
                      <text:p text:style-name="al">de kosten in verband met noodzakelijk technisch onderzoek en adviezen met betrekking tot het verrichten van de aanpassing;</text:p>
                    </text:list-item>
                    <text:list-item text:style-override="id1-3-2-2-2-11-3-3-10">
                      <text:number>x.</text:number>
                      <text:p text:style-name="al">de kosten van heraansluiting op de openbare nutsvoorziening;</text:p>
                    </text:list-item>
                    <text:list-item text:style-override="id1-3-2-2-2-11-3-3-11">
                      <text:number>xi.</text:number>
                      <text:p text:style-name="al">andere dan de onder i tot en met x genoemde kosten, mits hiervoor vooraf toestemming is verkregen van burgemeester en wethouders.</text:p>
                    </text:list-item>
                  </text:list>
                </text:list-item>
                <text:list-item text:style-override="id1-3-2-2-2-11-4">
                  <text:number>3.</text:number>
                  <text:p text:style-name="al">Het college verleent slechts een maatwerkvoorziening indien:</text:p>
                  <text:list text:style-name="id1-3-2-2-2-11-4-3">
                    <text:list-item text:style-override="id1-3-2-2-2-11-4-3-1">
                      <text:number>a.</text:number>
                      <text:p text:style-name="al">door het college aangewezen personen toegang is verstrekt tot de woonruimte waar de woningaanpassing wordt verricht;</text:p>
                    </text:list-item>
                    <text:list-item text:style-override="id1-3-2-2-2-11-4-3-2">
                      <text:number>b.</text:number>
                      <text:p text:style-name="al">aan de onder a genoemde personen inzicht wordt geboden in bescheiden en tekeningen, welke betrekking hebben op de woningaanpassing.</text:p>
                    </text:list-item>
                  </text:list>
                </text:list-item>
                <text:list-item text:style-override="id1-3-2-2-2-11-5">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2-11-6">
                  <text:number>5.</text:number>
                  <text:p text:style-name="al">De gereedmelding is tevens een verzoek om vaststelling en uitbetaling van de maatwerkvoorziening.</text:p>
                </text:list-item>
                <text:list-item text:style-override="id1-3-2-2-2-11-7">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2-11-8">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p text:style-name="al"/>
                  <text:list text:style-name="id1-3-2-2-2-11-8-4">
                    <text:list-item text:style-override="id1-3-2-2-2-11-8-4-1">
                      <text:number>a.</text:number>
                      <text:p text:style-name="al">Aantal m² waarvoor ten hoogste een maatwerkvoorzeining kan worden verleend, aangegeven per vertrek in een zelfstandige woning.</text:p>
                      <text:p><draw:frame draw:style-name="lidiv"><draw:text-box ofo:max-width="15.3cm" ofo:min-height="1cm" ofo:min-width="5cm"><text:section text:name="table_id1-3-2-2-2-11-8-4-1-3" text:style-name="table"><text:p text:style-name="table_top"/>
                    <table:table table:style-name="tgroup">
                      <table:table-column table:style-name="id1-3-2-2-2-11-8-4-1-3-1-1"/>
                      <table:table-column table:style-name="id1-3-2-2-2-11-8-4-1-3-1-2"/>
                      <table:table-column table:style-name="id1-3-2-2-2-11-8-4-1-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
                            <text:p text:style-name="table_al">2</text:p>
                            <text:p text:style-name="table_al">4</text:p>
                            <text:p text:style-name="table_al">3</text:p>
                          </table:table-cell>
                          <table:table-cell table:style-name="entry" table:number-rows-spanned="1" table:number-columns-spanned="1">
                            <text:p text:style-name="table_al"/>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item text:style-override="id1-3-2-2-2-11-8-4-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2-11-8-4-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
                </text:list-item>
                <text:list-item text:style-override="id1-3-2-2-2-11-9">
                  <text:number>8.</text:number>
                  <text:p text:style-name="al"> 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p><draw:frame draw:style-name="lidiv"><draw:text-box ofo:max-width="15.3cm" ofo:min-height="1cm" ofo:min-width="5cm"><text:section text:name="table_id1-3-2-2-2-11-9-4" text:style-name="table"><text:p text:style-name="table_top"/>
                <table:table table:style-name="tgroup">
                  <table:table-column table:style-name="id1-3-2-2-2-11-9-4-1-1"/>
                  <table:table-column table:style-name="id1-3-2-2-2-11-9-4-1-2"/>
                  <table:table-column table:style-name="id1-3-2-2-2-11-9-4-1-3"/>
                  <table:table-column table:style-name="id1-3-2-2-2-11-9-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
                        <text:p text:style-name="table_al">Meerprijs hittebestendig werkblad</text:p>
                        <text:p text:style-name="table_al"/>
                        <text:p text:style-name="table_al">Meerprijs mechanisch in hoogte verstelbaar</text:p>
                        <text:p text:style-name="table_al"/>
                        <text:p text:style-name="table_al">Meerprijs elektrisch in hoogte verstelbaar</text:p>
                        <text:p text:style-name="table_al"/>
                        <text:p text:style-name="table_al">Extra: hak- en breekwerk</text:p>
                      </table:table-cell>
                      <table:table-cell table:style-name="entry" table:number-rows-spanned="1" table:number-columns-spanned="1">
                        <text:p text:style-name="table_al">€ 3.168,-</text:p>
                        <text:p text:style-name="table_al"/>
                        <text:p text:style-name="table_al"/>
                        <text:p text:style-name="table_al">€ 476,-</text:p>
                        <text:p text:style-name="table_al"/>
                        <text:p text:style-name="table_al"/>
                        <text:p text:style-name="table_al"/>
                        <text:p text:style-name="table_al">€ 3.548,-</text:p>
                        <text:p text:style-name="table_al"/>
                        <text:p text:style-name="table_al"/>
                        <text:p text:style-name="table_al"/>
                        <text:p text:style-name="table_al">€ 5.686,-</text:p>
                        <text:p text:style-name="table_al"/>
                        <text:p text:style-name="table_al"/>
                        <text:p text:style-name="table_al"/>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text:p text:style-name="table_al"/>
                        <text:p text:style-name="table_al">€ 1.046,22</text:p>
                      </table:table-cell>
                    </table:table-row>
                  
                </table:table>
              <text:p text:style-name="table_bottom"/></text:section></draw:text-box></draw:frame></text:p>
                </text:list-item>
                <text:list-item text:style-override="id1-3-2-2-2-11-10">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2-11-11">
                  <text:number>10.</text:number>
                  <text:p text:style-name="al">Bij woningsanering met betrekking tot CARA worden voor de maatwerkvoorziening de volgende normbedragen per m² gehanteerd:</text:p>
                  <text:p><draw:frame draw:style-name="lidiv"><draw:text-box ofo:max-width="15.3cm" ofo:min-height="1cm" ofo:min-width="5cm"><text:section text:name="table_id1-3-2-2-2-11-11-3" text:style-name="table"><text:p text:style-name="table_top"/>
                <table:table table:style-name="tgroup">
                  <table:table-column table:style-name="id1-3-2-2-2-11-11-3-1-1"/>
                  <table:table-column table:style-name="id1-3-2-2-2-11-11-3-1-2"/>
                  
                    <table:table-row table:style-name="row">
                      <table:table-cell table:style-name="entry" table:number-rows-spanned="1" table:number-columns-spanned="1">
                        <text:p text:style-name="table_al">Vloerbedekking linoleum</text:p>
                      </table:table-cell>
                      <table:table-cell table:style-name="entry" table:number-rows-spanned="1" table:number-columns-spanned="1">
                        <text:p text:style-name="table_al"> € 14,72</text:p>
                      </table:table-cell>
                    </table:table-row>
                    <table:table-row table:style-name="row">
                      <table:table-cell table:style-name="entry" table:number-rows-spanned="1" table:number-columns-spanned="1">
                        <text:p text:style-name="table_al">Legkosten</text:p>
                      </table:table-cell>
                      <table:table-cell table:style-name="entry" table:number-rows-spanned="1" table:number-columns-spanned="1">
                        <text:p text:style-name="table_al"> € 8,28</text:p>
                      </table:table-cell>
                    </table:table-row>
                    <table:table-row table:style-name="row">
                      <table:table-cell table:style-name="entry" table:number-rows-spanned="1" table:number-columns-spanned="1">
                        <text:p text:style-name="table_al">Ondervloer egalisatie, hardboard</text:p>
                      </table:table-cell>
                      <table:table-cell table:style-name="entry" table:number-rows-spanned="1" table:number-columns-spanned="1">
                        <text:p text:style-name="table_al"> € 6,76</text:p>
                      </table:table-cell>
                    </table:table-row>
                    <table:table-row table:style-name="row">
                      <table:table-cell table:style-name="entry" table:number-rows-spanned="1" table:number-columns-spanned="1">
                        <text:p text:style-name="table_al">Ondervloer egalisatie, zachtboard/hardboard</text:p>
                      </table:table-cell>
                      <table:table-cell table:style-name="entry" table:number-rows-spanned="1" table:number-columns-spanned="1">
                        <text:p text:style-name="table_al"> € 12,45</text:p>
                      </table:table-cell>
                    </table:table-row>
                    <table:table-row table:style-name="row">
                      <table:table-cell table:style-name="entry" table:number-rows-spanned="1" table:number-columns-spanned="1">
                        <text:p text:style-name="table_al">Ondervloer egalisatie, cement gebonden</text:p>
                      </table:table-cell>
                      <table:table-cell table:style-name="entry" table:number-rows-spanned="1" table:number-columns-spanned="1">
                        <text:p text:style-name="table_al"> € 3,4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 € 20,06</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 € 10,67</text:p>
                      </table:table-cell>
                    </table:table-row>
                  
                </table:table>
              <text:p text:style-name="table_bottom"/></text:section></draw:text-box></draw:frame></text:p>
                </text:list-item>
                <text:list-item text:style-override="id1-3-2-2-2-11-12">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 text:style-name="id1-3-2-2-2-11-12-3">
                    <text:list-item text:style-override="id1-3-2-2-2-11-12-3-1">
                      <text:number>a.</text:number>
                      <text:p text:style-name="al">100% indien het artikel niet ouder is dan twee jaar;</text:p>
                    </text:list-item>
                    <text:list-item text:style-override="id1-3-2-2-2-11-12-3-2">
                      <text:number>b.</text:number>
                      <text:p text:style-name="al">75% indien het artikel tussen de twee en vier jaar oud is;</text:p>
                    </text:list-item>
                    <text:list-item text:style-override="id1-3-2-2-2-11-12-3-3">
                      <text:number>c.</text:number>
                      <text:p text:style-name="al">50% indien het artikel tussen de vier en zes jaar oud is;</text:p>
                    </text:list-item>
                    <text:list-item text:style-override="id1-3-2-2-2-11-12-3-4">
                      <text:number>d.</text:number>
                      <text:p text:style-name="al">25% indien het artikel tussen de zes en acht jaar oud is.</text:p>
                    </text:list-item>
                  </text:list>
                  <text:p text:style-name="al">Indien het artikel acht jaar of ouder is, wordt geen financiële tegemoetkoming verstrekt.</text:p>
                </text:list-item>
                <text:list-item text:style-override="id1-3-2-2-2-11-13">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2-11-14">
                  <text:number>13.</text:number>
                  <text:p text:style-name="al">Indien het gebruik van de rolstoel vervanging van de vloerbedekking door een rolstoelbestendig tapijt/vloerbedekking noodzakelijk maakt wordt een maatwerkvoorziening verleend. Lid 10, 11 en 12 van dit artikel zijn overeenkomstig van toepassing.</text:p>
                </text:list-item>
                <text:list-item text:style-override="id1-3-2-2-2-11-15">
                  <text:number>14.</text:number>
                  <text:p text:style-name="al">De maatwerkvoorziening in de kosten voor keuring van diverse soorten liften in woningen en trappenhuizen bedraagt maximaal:</text:p>
                  <text:p><draw:frame draw:style-name="lidiv"><draw:text-box ofo:max-width="15.3cm" ofo:min-height="1cm" ofo:min-width="5cm"><text:section text:name="table_id1-3-2-2-2-11-15-3" text:style-name="table"><text:p text:style-name="table_top"/>
                <table:table table:style-name="tgroup">
                  <table:table-column table:style-name="id1-3-2-2-2-11-15-3-1-1"/>
                  <table:table-column table:style-name="id1-3-2-2-2-11-15-3-1-2"/>
                  <table:table-column table:style-name="id1-3-2-2-2-11-15-3-1-3"/>
                  <table:table-column table:style-name="id1-3-2-2-2-11-15-3-1-4"/>
                  <table:table-column table:style-name="id1-3-2-2-2-11-15-3-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text:section></draw:text-box></draw:frame></text:p>
                  <text:p text:style-name="al">De maatwerkvoorziening in de kosten voor onderhoud van diverse soorten liften in woningen en trappenhuizen bedraagt maximaal:</text:p>
                  <text:p><draw:frame draw:style-name="lidiv"><draw:text-box ofo:max-width="15.3cm" ofo:min-height="1cm" ofo:min-width="5cm"><text:section text:name="table_id1-3-2-2-2-11-15-5" text:style-name="table"><text:p text:style-name="table_top"/>
                <table:table table:style-name="tgroup">
                  <table:table-column table:style-name="id1-3-2-2-2-11-15-5-1-1"/>
                  <table:table-column table:style-name="id1-3-2-2-2-11-15-5-1-2"/>
                  <table:table-column table:style-name="id1-3-2-2-2-11-15-5-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text:section></draw:text-box></draw:frame></text:p>
                  <text:p text:style-name="al">Op bovengenoemde tarieven kan een toeslag van maximaal 50% worden toegekend voor:</text:p>
                  <text:list text:style-name="id1-3-2-2-2-11-15-7">
                    <text:list-item text:style-override="id1-3-2-2-2-11-15-7-1">
                      <text:number>-</text:number>
                      <text:p text:style-name="al">installaties die geplaatst zijn buiten de woning;</text:p>
                    </text:list-item>
                    <text:list-item text:style-override="id1-3-2-2-2-11-15-7-2">
                      <text:number>-</text:number>
                      <text:p text:style-name="al">installaties die meer dan 1 verdieping overbruggen;</text:p>
                    </text:list-item>
                    <text:list-item text:style-override="id1-3-2-2-2-11-15-7-3">
                      <text:number>-</text:number>
                      <text:p text:style-name="al">installaties, die zijn uitgevoerd met elektrisch aangedreven plateaus en/of afrijdbeveiliging resp. elektrisch wegklapbare raildelen.</text:p>
                    </text:list-item>
                  </text:list>
                </text:list-item>
              </text:list>
            </text:section>
            <text:section text:name="artikel_id1-3-2-2-2-12" text:style-name="artikel">
              <text:p text:style-name="artikel_kop_titel"><text:span text:style-name="artikel_kop_label">Artikel</text:span> <text:span text:style-name="artikel_kop_nr">17.</text:span> Maatwerkvoorziening in de kosten van onderhoud, reparatie en verzekering</text:p>
              <text:list text:style-name="id1-3-2-2-2-12-2">
                <text:list-item text:style-override="id1-3-2-2-2-12-2">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2-12-3">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
            </text:section>
            <text:section text:name="artikel_id1-3-2-2-2-13" text:style-name="artikel">
              <text:p text:style-name="artikel_kop_titel"><text:span text:style-name="artikel_kop_label">Artikel</text:span> <text:span text:style-name="artikel_kop_nr">18.</text:span> Financiële tegemoetkoming eigen auto en taxi</text:p>
              <text:list text:style-name="id1-3-2-2-2-13-2">
                <text:list-item text:style-override="id1-3-2-2-2-13-2">
                  <text:number>1.</text:number>
                  <text:p text:style-name="al">De financiële tegemoetkoming voor gebruik van een eigen auto bedraagt € 523,24 per jaar.</text:p>
                </text:list-item>
                <text:list-item text:style-override="id1-3-2-2-2-13-3">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section>
            <text:section text:name="artikel_id1-3-2-2-2-14" text:style-name="artikel">
              <text:p text:style-name="artikel_kop_titel"><text:span text:style-name="artikel_kop_label">Artikel</text:span> <text:span text:style-name="artikel_kop_nr">19.</text:span> Verstrekking Wmo-vervoerspas</text:p>
              <text:list text:style-name="id1-3-2-2-2-14-2">
                <text:list-item text:style-override="id1-3-2-2-2-14-2">
                  <text:number>1.</text:number>
                  <text:p text:style-name="al">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2-14-3">
                  <text:number>2.</text:number>
                  <text:p text:style-name="al">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
            </text:section>
            <text:section text:name="artikel_id1-3-2-2-2-15" text:style-name="artikel">
              <text:p text:style-name="artikel_kop_titel"><text:span text:style-name="artikel_kop_label">Artikel</text:span> <text:span text:style-name="artikel_kop_nr">20. </text:span> 
                <text:span text:style-name="nadrukvet">Toegangscriteria voor de algemene voorziening Huishoudelijke Hulp</text:span>
              </text:p>
              <text:p text:style-name="al">Een inwoner komt in aanmerking voor de algemene voorziening Huishoudelijke Hulp als hij voldoet aan de volgende voorwaarden:</text:p>
              <text:list text:style-name="id1-3-2-2-2-15-3">
                <text:list-item text:style-override="id1-3-2-2-2-15-3-1">
                  <text:number>1.</text:number>
                  <text:p text:style-name="al">Is woonachtig in de gemeente Hardenberg;</text:p>
                </text:list-item>
                <text:list-item text:style-override="id1-3-2-2-2-15-3-2">
                  <text:number>2.</text:number>
                  <text:p text:style-name="al">Heeft geen Wlz indicatie;</text:p>
                </text:list-item>
                <text:list-item text:style-override="id1-3-2-2-2-15-3-3">
                  <text:number>3.</text:number>
                  <text:p text:style-name="al">Heeft lichamelijke en/of psychische en/of psychosociale problemen waardoor hij langdurig, in ieder geval langer dan 6 weken, (een deel van) de huishoudelijke klussen niet meer kan doen;</text:p>
                </text:list-item>
                <text:list-item text:style-override="id1-3-2-2-2-15-3-4">
                  <text:number>4.</text:number>
                  <text:p text:style-name="al">Heeft geen huisgenoten om het huishouden te doen/ de inwoner heeft huisgenoten, maar zij zijn niet in staat om het (volledige) huishouden te doen;</text:p>
                </text:list-item>
                <text:list-item text:style-override="id1-3-2-2-2-15-3-5">
                  <text:number>5.</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2-16" text:style-name="artikel">
              <text:p text:style-name="artikel_kop_titel"><text:span text:style-name="artikel_kop_label">Artikel 21. </text:span> 
                <text:span text:style-name="nadrukvet">Resultaten van de algemene voorziening Huishoudelijke Hulp</text:span>
              </text:p>
              <text:p text:style-name="al">Onder de algemene voorziening Huishoudelijke Hulp vallen de volgende resultaten:</text:p>
              <text:list text:style-name="id1-3-2-2-2-16-3">
                <text:list-item text:style-override="id1-3-2-2-2-16-3-1">
                  <text:number>1.</text:number>
                  <text:p text:style-name="al">Schoon en leefbaar huis;</text:p>
                </text:list-item>
                <text:list-item text:style-override="id1-3-2-2-2-16-3-2">
                  <text:number>2.</text:number>
                  <text:p text:style-name="al">Wasvoorziening (beddengoed wassen en beschikken over schone kleding)</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span text:style-name="nadrukvet">
                <text:span text:style-name="nadrukcur">De artikelen van deze paragraaf hebben uitsluitend betrekking op de uitvoering van </text:span>
              </text:span>
              <text:span text:style-name="nadrukvet">
                <text:span text:style-name="nadrukcur">de bepalingen van de Jeugdwet</text:span>
              </text:span>
            </text:p>
            </text:section>
            <text:section text:name="artikel_id1-3-2-2-3-3" text:style-name="artikel">
              <text:p text:style-name="artikel_kop_titel"><text:span text:style-name="artikel_kop_label">Artikel</text:span> <text:span text:style-name="artikel_kop_nr">22.</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3-4" text:style-name="artikel">
              <text:p text:style-name="artikel_kop_titel"><text:span text:style-name="artikel_kop_label">Artikel</text:span> <text:span text:style-name="artikel_kop_nr">23.</text:span> Melding hulpvraag</text:p>
              <text:list text:style-name="id1-3-2-2-3-4-2">
                <text:list-item text:style-override="id1-3-2-2-3-4-2">
                  <text:number>1.</text:number>
                  <text:p text:style-name="al">In aanvulling op hetgeen in artikel 10 is bepaald treft het college zo spoedig mogelijk in spoedeisende gevallen een passende tijdelijke maatregel of vraagt het college een machtiging gesloten jeugdhulp als bedoeld in hoofdstuk 6 van de Jeugdwet.</text:p>
                </text:list-item>
                <text:list-item text:style-override="id1-3-2-2-3-4-3">
                  <text:number>2.</text:number>
                  <text:p text:style-name="al">Jeugdigen en ouders kunnen zich rechtstreeks wenden tot een overige voorziening. </text:p>
                </text:list-item>
              </text:list>
            </text:section>
            <text:section text:name="artikel_id1-3-2-2-3-5" text:style-name="artikel">
              <text:p text:style-name="artikel_kop_titel"><text:span text:style-name="artikel_kop_label">Artikel</text:span> <text:span text:style-name="artikel_kop_nr">24.</text:span> Gesprek</text:p>
              <text:list text:style-name="id1-3-2-2-3-5-2">
                <text:list-item text:style-override="id1-3-2-2-3-5-2">
                  <text:number>1.</text:number>
                  <text:p text:style-name="al">Het college onderzoekt in een gesprek tussen deskundigen en de jeugdige en/of zijn ouder(s), zo spoedig mogelijk en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het gewenste resultaat van het verzoek om jeugdhulp;</text:p>
                    </text:list-item>
                    <text:list-item text:style-override="id1-3-2-2-3-5-2-3-3">
                      <text:number>c.</text:number>
                      <text:p text:style-name="al">het vermogen van de jeugdige en/of zijn ouder(s) om zelf of met ondersteuning van de naaste omgeving een oplossing voor de hulpvraag te vinden;</text:p>
                    </text:list-item>
                    <text:list-item text:style-override="id1-3-2-2-3-5-2-3-4">
                      <text:number>d.</text:number>
                      <text:p text:style-name="al">de mogelijkheden om gebruik te maken van een andere voorziening;</text:p>
                    </text:list-item>
                    <text:list-item text:style-override="id1-3-2-2-3-5-2-3-5">
                      <text:number>e.</text:number>
                      <text:p text:style-name="al">de mogelijkheden om jeugdhulp te verlenen met gebruikmaking van een overige voorziening;</text:p>
                    </text:list-item>
                    <text:list-item text:style-override="id1-3-2-2-3-5-2-3-6">
                      <text:number>f.</text:number>
                      <text:p text:style-name="al">de mogelijkheden om een individuele voorziening te verstrekken;</text:p>
                    </text:list-item>
                    <text:list-item text:style-override="id1-3-2-2-3-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8">
                      <text:number>h.</text:number>
                      <text:p text:style-name="al">hoe rekening zal worden gehouden met de godsdienstige gezindheid, de levensovertuiging en de culturele achtergrond van de jeugdige en zijn ouder(s), en</text:p>
                    </text:list-item>
                    <text:list-item text:style-override="id1-3-2-2-3-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3-5-4">
                  <text:number>3.</text:number>
                  <text:p text:style-name="al">Het college kan in overleg met de jeugdige en/of zijn ouder(s) afzien van een gesprek.</text:p>
                </text:list-item>
              </text:list>
            </text:section>
            <text:section text:name="artikel_id1-3-2-2-3-6" text:style-name="artikel">
              <text:p text:style-name="artikel_kop_titel"><text:span text:style-name="artikel_kop_label">Artikel</text:span> <text:span text:style-name="artikel_kop_nr">25.</text:span> Aanvraag</text:p>
              <text:list text:style-name="id1-3-2-2-3-6-2">
                <text:list-item text:style-override="id1-3-2-2-3-6-2">
                  <text:number>1.</text:number>
                  <text:p text:style-name="al">Jeugdigen en ouders dienen een aanvraag om een individuele voorziening schriftelijk in bij het college.</text:p>
                </text:list-item>
                <text:list-item text:style-override="id1-3-2-2-3-6-3">
                  <text:number>2.</text:number>
                  <text:p text:style-name="al">Het college merkt een ondertekend verslag van het gesprek aan als aanvraag als de jeugdige of zijn ouder(s) dat op het verslag hebben aangegeven.</text:p>
                </text:list-item>
              </text:list>
            </text:section>
            <text:section text:name="artikel_id1-3-2-2-3-7" text:style-name="artikel">
              <text:p text:style-name="artikel_kop_titel"><text:span text:style-name="artikel_kop_label">Artikel</text:span> <text:span text:style-name="artikel_kop_nr">26.</text:span> Toegang jeugdhulp via de huisarts, medisch specialist of jeugdarts</text:p>
              <text:p text:style-name="al"> De huisarts, medisch specialist of jeugdarts die een cliënt behandelen, stellen het college in kennis van hun verwijzing naar een door het college bij besluit te verlenen individuele voorziening.</text:p>
              <text:p text:style-name="al"/>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27.</text:span> Inwerkingtreding en citeerartikel</text:p>
              <text:list text:style-name="id1-3-2-2-4-2-2">
                <text:list-item text:style-override="id1-3-2-2-4-2-2-1">
                  <text:number>1.</text:number>
                  <text:p text:style-name="al">Deze regeling treedt met ingang van 1 januari 2019 in werking. Met ingang van deze datum wordt het op 19 december 2017 vastgestelde Uitvoeringsbesluit Maatschappelijke ondersteuning en Jeugdhulp gemeente Hardenberg 2018 ingetrokken.</text:p>
                </text:list-item>
                <text:list-item text:style-override="id1-3-2-2-4-2-2-2">
                  <text:number>2.</text:number>
                  <text:p text:style-name="al">Deze regeling wordt aangehaald als “ Uitvoeringsbesluit Maatschappelijke ondersteuning en Jeugdhulp gemeente Hardenberg 2019”</text:p>
                </text:list-item>
              </text:list>
              <text:p text:style-name="al"/>
              <text:p text:style-name="al"/>
              <text:p text:style-name="al">Hardenberg, 26 maart 2019</text:p>
              <text:p text:style-name="al"/>
              <text:p text:style-name="al">Burgemeester en wethouders van de gemeente Hardenberg,</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Loco-secretaris,</text:p>
                      <text:p text:style-name="table_al">E.C.B. Hoitink</text:p>
                    </table:table-cell>
                    <table:table-cell table:style-name="entry" table:number-rows-spanned="1" table:number-columns-spanned="1">
                      <text:p text:style-name="table_al">Burgemeester,</text:p>
                      <text:p text:style-name="table_al">P.H. Snijders</text:p>
                    </table:table-cell>
                  </table:table-row>
                </table:table>
                <text:p text:style-name="table_bottom"/>
              </text:section>
            </text:section>
          </text:section>
        </text:section>
        <text:section text:name="nota-toelichting_id1-3-2-3"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span text:style-name="nadrukvet">
            <text:span text:style-name="nadrukvet">
              <text:span text:style-name="nadrukcur">De artikelen van deze paragraaf hebben zowel betrekking op de invulling van de plicht tot ondersteuning, zoals bedoeld in de Wet maatschappelijke ondersteuning 2015 als op de uitvoering van de bepalingen van de Jeugdwet.</text:span>
            </text:span>
          </text:span>
        </text:p>
          <text:p text:style-name="al"/>
          <text:p text:style-name="al">
          <text:span text:style-name="nadrukvet">PARAGRAAF 2 MAATSCHAPPELIJKE ONDERSTEUNING</text:span>
        </text:p>
          <text:p text:style-name="al"/>
          <text:p text:style-name="al">
          <text:span text:style-name="nadrukvet">Artikel 9. Begripsbepaling</text:span>
        </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van d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10.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11, tweede lid.</text:p>
          <text:p text:style-name="al"/>
          <text:p text:style-name="al">
          <text:span text:style-name="nadrukvet">Artikel 11.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overeenkomstig de opsomming in artikel 2.3.2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text:p>
          <text:p text:style-name="al">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Overeenkomstig het derde lid wordt de cliënt geïnformeerd over de gang van zaken bij het gesprek, diens rechten en plichten – onder andere ten aanzien van de verwerking van zijn (bijzondere) persoonsgegevens – en de vervolgprocedure. </text:p>
          <text:p text:style-name="al"/>
          <text:p text:style-name="al">Het gesprek is hoofdregel en hoeft uiteraard niet plaats te vinden als dit niet nodig is ( zie het vierde lid). Het kan bijvoorbeeld om een cliënt gaan die al bekend is bij de gemeente en een eenvoudige “vervolgvraag” heeft. Waar het betreft de onderwerpen genoemd in artikel 2.3.2, vierde lid, van de Wet maatschappelijke ondersteuning 2015, ontslaat dit het college niet van diens onderzoek verplichting in algemene zin. In sommige gevallen kan dit echter op basis van al beschikbare informatie en hoeft het niet tijdens het gesprek nogmaals inhoudelijk besproken te worden. </text:p>
          <text:p text:style-name="al"/>
          <text:p text:style-name="al">
          <text:span text:style-name="nadrukvet">Artikel 12.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opvang in aanmerking komt. De Wet maatschappelijke ondersteuning 2015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text:p>
          <text:p text:style-name="al">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13.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maatschappelijke ondersteuning 2015 is een medewerkingsplicht opgenomen. De cliënt is verplicht aan het college desgevraagd de medewerking te verlenen die redelijkerwijs nodig is voor de uitvoering van deze wet.</text:p>
          <text:p text:style-name="al"/>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p text:style-name="al"/>
          <text:p text:style-name="al">
          <text:span text:style-name="nadrukvet">Artikel 14.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14A. Nadere regels kwaliteitseisen voor voorzieningen beschermd wonen in pgb</text:span>
        </text:p>
          <text:p text:style-name="al">Sinds 1 januari 2015 is de Wet maatschappelijke ondersteuning (Wmo) 2015 van kracht. Hierin wordt de mogelijkheid van een voorziening beschermd wonen in de verstrekkingsvormen ‘in natura’ en in een persoonsgebonden budget (pgb) geboden. In het bestuurlijk overleg beschermd wonen en maatschappelijke opvang regio IJssel-Vecht, waarvan Zwolle centrumgemeente is, is in lijn met de Wmo 2015 besloten dat een voorziening beschermd wonen ingekocht met een pgb een gelijkwaardig alternatief moet zijn voor een voorziening beschermd wonen in natura. Er bestaan afhankelijk van de verstrekkingsvorm verschillen in productomschrijving, kwaliteitseisen en hoogte van bekostiging. Een eerste stap is het verbeteren (en gelijkschakelen) van de kwaliteit van de ondersteuning bij beide verstrekkingsvormen.</text:p>
          <text:p text:style-name="al"/>
          <text:p text:style-name="al">
          <text:span text:style-name="nadrukvet">Artikel 15 tot en met 18</text:span>
        </text:p>
          <text:p text:style-name="al">De bepalingen van deze artikelen zijn overgenomen uit het voormalige Besluit maatschappelijke ondersteuning gemeente Hardenberg 2014. Deze bepalingen zijn in een aantal gevallen nog van toepassing.</text:p>
          <text:p text:style-name="al"/>
          <text:p text:style-name="al">
          <text:span text:style-name="nadrukvet">Artikel 19. Verstrekking Wmo-vervoers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text:span>
          <text:span text:style-name="nadrukvet">20. Toegangscriteria voor de algemene voorziening Huishoudelijke Hulp</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
          <text:p text:style-name="al">Indien eigen mogelijkheden, gebruikelijke hulp en mantelzorg of vrijwilligershulp geen of onvoldoende oplossing bieden, kan de gemeente ondersteuning bieden in de vorm van de algemene voorziening Huishoudelijke Hulp. </text:p>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 </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list text:style-name="id1-3-2-3-75">
            <text:list-item text:style-override="id1-3-2-3-75-1">
              <text:number>•</text:number>
              <text:p text:style-name="al">Beschikt over een geschikt en leefbaar huis;</text:p>
            </text:list-item>
            <text:list-item text:style-override="id1-3-2-3-75-2">
              <text:number>•</text:number>
              <text:p text:style-name="al">Voert zelfstandig de regie over het huishouden en de uitvoering van huishoudelijke taken;</text:p>
            </text:list-item>
            <text:list-item text:style-override="id1-3-2-3-75-3">
              <text:number>•</text:number>
              <text:p text:style-name="al">Beschikt over goederen voor primaire levensbehoeften (boodschappen);</text:p>
            </text:list-item>
            <text:list-item text:style-override="id1-3-2-3-75-4">
              <text:number>•</text:number>
              <text:p text:style-name="al">Kan thuis zorgen voor kinderen die tot het gezin behoren, inclusief het bieden van primaire zorg en opvang;</text:p>
            </text:list-item>
            <text:list-item text:style-override="id1-3-2-3-75-5">
              <text:number>•</text:number>
              <text:p text:style-name="al">Veroorzaakt geen overlast in de buurt.</text:p>
            </text:list-item>
          </text:list>
          <text:p text:style-name="al"> </text:p>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21. <text:span text:style-name="nadrukvet">Resultaten van de algemene voorziening Huishoudelijke Hulp</text:span></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span text:style-name="nadrukvet">PARAGRAAF 3 JEUGDHULP</text:span>
        </text:p>
          <text:p text:style-name="al"/>
          <text:p text:style-name="al">
          <text:span text:style-name="nadrukvet">Artikel 22. Begripsbepaling</text:span>
        </text:p>
          <text:p text:style-name="al">Bij deze definitie van hulpvraag wordt een relatie gelegd naar artikel 2.3, eerste lid van de Jeugdwet.</text:p>
          <text:p text:style-name="al"/>
          <text:p text:style-name="al">
          <text:span text:style-name="nadrukvet">Artikel 23. Melding hulpvraag</text:span>
        </text:p>
          <text:p text:style-name="al">Dit artikel is een aanvulling op hetgeen in artikel 2 van de verordening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24.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25.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26.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span text:style-name="nadrukvet">PARAGRAAF 4 INWERKINGTREDING EN CITEERARTIKEL</text:span>
        </text:p>
          <text:p text:style-name="al"/>
          <text:p text:style-name="al">
          <text:span text:style-name="nadrukvet">Artikel 27. Inwerkingtreding en citeerartikel</text:span>
        </text:p>
          <text:p text:style-name="al">Dit artikel bepaalt de inwerkingtreding van deze regeling en legt vast hoe de regel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5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en Jeugdhulp gemeente Har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540</meta:user-defined>
    <meta:user-defined meta:name="OVERHEIDop.GmbID/DC.identifier">gmb-2019-74540</meta:user-defined>
    <meta:user-defined meta:name="OVERHEID.TaxonomieBeleidsagenda/OVERHEID.category">Zorg en gezondheid | Organisatie en beleid</meta:user-defined>
    <meta:user-defined meta:name="OVERHEID.Gemeente/DC.spatial">Hardenberg</meta:user-defined>
    <meta:user-defined meta:name="DC.source">;http://decentrale.regelgeving.overheid.nl/cvdr/XHTMLoutput/Historie/Hardenberg/CVDR615994/CVDR615994_1.html</meta:user-defined>
    <meta:user-defined meta:name="OVERHEIDop.referentienummer">2407952</meta:user-defined>
    <meta:user-defined meta:name="DCTERMS.alternative">Uitvoeringsbesluit Maatschappelijke ondersteuning en Jeugdhulp gemeent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22792_1</meta:user-defined>
    <meta:user-defined meta:name="OVERHEIDop.versieInformatie"/>
  </office:meta>
</office:document-meta>
</file>