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8-04400 Staringstraat 15 te Tilburg, vervangen van een bestaande garage, verzonden 9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Staringstraat 15 te Tilburg</text:span>
          </text:p>
            <text:p text:style-name="common-al">Burgemeester en Wethouders van gemeente Tilburg maakt bekend dat zij besluiten in het besluit Z-HZ_INT-2018-04400,verzonden op 9 januari 2019, de verleende vergunning op 19 januari 2016  onder nummer Z-HZ_WABO-2015-03414 voor het vervangen van een bestaande garag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400 - B - Staringstraat 1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5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afgewezen intrekken omgevingsvergunning Z-HZ_INT-2018-04400 Staringstraat 15 te Tilburg, vervangen van een bestaande garage,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54</meta:user-defined>
    <meta:user-defined meta:name="OVERHEIDop.GmbID/DC.identifier">gmb-2019-7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TV 15</meta:user-defined>
    <meta:user-defined meta:name="OVERHEIDop.woonplaats">Tilburg</meta:user-defined>
    <meta:user-defined meta:name="OVERHEIDop.straatnaam">Staring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677 395731</meta:user-defined>
    <meta:user-defined meta:name="OVERHEIDop.versieInformatie"/>
  </office:meta>
</office:document-meta>
</file>