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9-00340 Groenstraat 90 te Udenhout, handelingen met gevolgen voor beschermde monumenten, verzonden 26 maart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0340 - B - Groenstraat 90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4539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539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539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aanvraag voor een omgevingsvergunning Z-HZ_WABO-2019-00340 Groenstraat 90 te Udenhout, handelingen met gevolgen voor beschermde monumenten, verzonden 26 maart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539</meta:user-defined>
    <meta:user-defined meta:name="OVERHEIDop.GmbID/DC.identifier">gmb-2019-745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ED 90</meta:user-defined>
    <meta:user-defined meta:name="OVERHEIDop.woonplaats">Udenhout</meta:user-defined>
    <meta:user-defined meta:name="OVERHEIDop.straatnaam">Gro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608 403196</meta:user-defined>
    <meta:user-defined meta:name="OVERHEIDop.versieInformatie"/>
  </office:meta>
</office:document-meta>
</file>