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959 Heuvel te Tilburg, 2019 0602-A-Kleintje Hollands, aangevraagd 5 maart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een Soundmix en Playback show voor/door mensen met een verstandelijke beperking op 2 juni 2019 van 12.00 tot 18.00 uur op het Heuvelplein en bestaat uit:</text:p>
            <text:p text:style-name="common-al">1. Evenementen vergunning</text:p>
            <text:p text:style-name="common-al">Opbouw: 2 juni 2019 van 7.30 tot 11.00 uur</text:p>
            <text:p text:style-name="common-al">Afbouw: 2 juni 2019 van 18.00 tot 20.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959 - I - Heuvel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453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3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3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959 Heuvel te Tilburg, 2019 0602-A-Kleintje Hollands, aangevraagd 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38</meta:user-defined>
    <meta:user-defined meta:name="OVERHEIDop.GmbID/DC.identifier">gmb-2019-74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meta:user-defined>
    <meta:user-defined meta:name="OVERHEIDop.woonplaats">Tilburg</meta:user-defined>
    <meta:user-defined meta:name="OVERHEIDop.straatnaam">Heuvel</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491 396518</meta:user-defined>
    <meta:user-defined meta:name="OVERHEIDop.versieInformatie"/>
  </office:meta>
</office:document-meta>
</file>