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872 Noordstraat, Nieuwlandstraat te Tilburg, 2019 0526, 0630, 0825, 0929 en 1215-B-Dwalerij, aangevraagd 23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vermakelijke straatmarkt in de Noordstraat en Nieuwlandstraat op de volgende data en tijden: 26 mei, 30 juni, 25 augustus, 29 september 2019 van 10.00 tot 15.00 uur en 15 december 2019 van 12.00 tot 17.00 uur en bestaat uit:</text:p>
            <text:p text:style-name="common-al"> 1. Evenementen vergunning;</text:p>
            <text:p text:style-name="common-al"> 2. Ontheffing drank en horeca (evenement);</text:p>
            <text:p text:style-name="common-al"/>
            <text:p text:style-name="common-al">Opbouw: 26 mei, 30 juni, 25 augustus, 29 september 2019 van 7.00 tot 9.30 uur en 15 december 2019 van 8.30 tot 11.30 uur.</text:p>
            <text:p text:style-name="common-al">Afbouw: 26 mei, 30 juni, 25 augustus, 29 september 2019 van 15.00 tot 18.00 uur en 15 december 2019 van 17.00 tot 2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872 - I - Noordstraat, Nieuwland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5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872 Noordstraat, Nieuwlandstraat te Tilburg, 2019 0526, 0630, 0825, 0929 en 1215-B-Dwalerij, aangevraagd 2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7</meta:user-defined>
    <meta:user-defined meta:name="OVERHEIDop.GmbID/DC.identifier">gmb-2019-74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H 83</meta:user-defined>
    <meta:user-defined meta:name="OVERHEIDop.woonplaats">Tilburg</meta:user-defined>
    <meta:user-defined meta:name="OVERHEIDop.straatnaam">Noord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722 396660</meta:user-defined>
    <meta:user-defined meta:name="OVERHEIDop.versieInformatie"/>
  </office:meta>
</office:document-meta>
</file>